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362in"/>
    </style:style>
    <style:style style:name="co2" style:family="table-column">
      <style:table-column-properties fo:break-before="auto" style:column-width="11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86267487046dd0a6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e dados históricos sobre a produção agrícola. (ENTRY_GET)</text:p>
          </table:table-cell>
          <table:table-cell office:value-type="string" calcext:value-type="string">
            <text:p>Obtenha os dados de produção da época anterior a partir do modelo de dados de Produção Agrícola, para definir as expectativas de referência.</text:p>
          </table:table-cell>
        </table:table-row>
        <table:table-row table:style-name="ro1">
          <table:table-cell office:value-type="string" calcext:value-type="string">
            <text:p>2. Obtenha os preços de mercado atuais. (ENTRY_GET)</text:p>
          </table:table-cell>
          <table:table-cell office:value-type="string" calcext:value-type="string">
            <text:p>Obtenha os preços atuais das matérias-primas a partir do modelo de dados de mercado para projetar as receitas potenciais.</text:p>
          </table:table-cell>
        </table:table-row>
        <table:table-row table:style-name="ro1">
          <table:table-cell office:value-type="string" calcext:value-type="string">
            <text:p>3. Recupere os registos de custos fixos. (ENTRY_GET)</text:p>
          </table:table-cell>
          <table:table-cell office:value-type="string" calcext:value-type="string">
            <text:p>Obtenha todos os registos de custos recorrentes (imposto predial, seguros, mão de obra permanente) do modelo de dados de Custos Fixos.</text:p>
          </table:table-cell>
        </table:table-row>
        <table:table-row table:style-name="ro1">
          <table:table-cell office:value-type="string" calcext:value-type="string">
            <text:p>4. Calcular a Receita Estimada (CALCULATION)</text:p>
          </table:table-cell>
          <table:table-cell office:value-type="string" calcext:value-type="string">
            <text:p>Calcule a receita projetada multiplicando o rendimento estimado (com base em dados históricos) pelos preços atuais do mercado.</text:p>
          </table:table-cell>
        </table:table-row>
        <table:table-row table:style-name="ro1">
          <table:table-cell office:value-type="string" calcext:value-type="string">
            <text:p>5. Calcule o total das despesas projetadas. (CALCULATION)</text:p>
          </table:table-cell>
          <table:table-cell office:value-type="string" calcext:value-type="string">
            <text:p>Some todos os custos variáveis (sementes, fertilizantes, combustível) e os custos fixos para determinar o valor total do orçamento necessário.</text:p>
          </table:table-cell>
        </table:table-row>
        <table:table-row table:style-name="ro1">
          <table:table-cell office:value-type="string" calcext:value-type="string">
            <text:p>6. Calcular o Lucro Líquido Projetado (CALCULATION)</text:p>
          </table:table-cell>
          <table:table-cell office:value-type="string" calcext:value-type="string">
            <text:p>Subtraia o total das despesas previstas da receita estimada para determinar a margem de lucro projetada.</text:p>
          </table:table-cell>
        </table:table-row>
        <table:table-row table:style-name="ro1">
          <table:table-cell office:value-type="string" calcext:value-type="string">
            <text:p>7. Criar entrada para o orçamento anual (ENTRY_CREATE)</text:p>
          </table:table-cell>
          <table:table-cell office:value-type="string" calcext:value-type="string">
            <text:p>Crie um novo registo no Modelo de Dados Orçamentais, incluindo as projeções calculadas de receitas, despesas e lucros.</text:p>
          </table:table-cell>
        </table:table-row>
        <table:table-row table:style-name="ro1">
          <table:table-cell office:value-type="string" calcext:value-type="string">
            <text:p>8. Atribuir a tarefa de aquisição de sementes e fertilizantes. (TASK_CREATE)</text:p>
          </table:table-cell>
          <table:table-cell office:value-type="string" calcext:value-type="string">
            <text:p>Crie uma tarefa para que o gerente da fazenda revise e aprove as estimativas de custos variáveis dos insumos.</text:p>
          </table:table-cell>
        </table:table-row>
        <table:table-row table:style-name="ro1">
          <table:table-cell office:value-type="string" calcext:value-type="string">
            <text:p>9. Atualize o estado do orçamento para «Rascunho». (ENTRY_UPDATE)</text:p>
          </table:table-cell>
          <table:table-cell office:value-type="string" calcext:value-type="string">
            <text:p>Atualize o estado da entrada de orçamento recém-criada para «Rascunho», para que possa ser revista.</text:p>
          </table:table-cell>
        </table:table-row>
        <table:table-row table:style-name="ro1">
          <table:table-cell office:value-type="string" calcext:value-type="string">
            <text:p>10. Total de Despesas Mensais com Combustível (ENTRY_AGGREGATE)</text:p>
          </table:table-cell>
          <table:table-cell office:value-type="string" calcext:value-type="string">
            <text:p>Some todos os comprovativos/registos de despesas de combustível do Modelo de Dados de Despesas para verificar se correspondem à dotação orçamental mensal para combustível.</text:p>
          </table:table-cell>
        </table:table-row>
        <table:table-row table:style-name="ro1">
          <table:table-cell office:value-type="string" calcext:value-type="string">
            <text:p>11. Obtenha os registos reais de despesas. (ENTRY_GET)</text:p>
          </table:table-cell>
          <table:table-cell office:value-type="string" calcext:value-type="string">
            <text:p>Obtenha todos os registros de despesas reais do mês atual para compará-los com o orçamento.</text:p>
          </table:table-cell>
        </table:table-row>
        <table:table-row table:style-name="ro1">
          <table:table-cell office:value-type="string" calcext:value-type="string">
            <text:p>12. Calcular a Variação Orçamentária (CALCULATION)</text:p>
          </table:table-cell>
          <table:table-cell office:value-type="string" calcext:value-type="string">
            <text:p>Calcule a diferença entre os «Gastos Reais» e os «Gastos Orçamentados» para identificar os valores que excedem o orçamento.</text:p>
          </table:table-cell>
        </table:table-row>
        <table:table-row table:style-name="ro1">
          <table:table-cell office:value-type="string" calcext:value-type="string">
            <text:p>13. Aviso: Investigação sobre o estouro do orçamento. (TASK_CREATE)</text:p>
          </table:table-cell>
          <table:table-cell office:value-type="string" calcext:value-type="string">
            <text:p>Crie uma tarefa de alta prioridade para o contabilista caso a variação orçamentária exceda um limite predefinido.</text:p>
          </table:table-cell>
        </table:table-row>
        <table:table-row table:style-name="ro1">
          <table:table-cell office:value-type="string" calcext:value-type="string">
            <text:p>14. Gerar relatório mensal de análise de desvios financeiros. (REPORT_CREATE)</text:p>
          </table:table-cell>
          <table:table-cell office:value-type="string" calcext:value-type="string">
            <text:p>Elabore um relatório detalhado que resuma o desempenho real em comparação com o orçamento previsto para os proprietários da fazenda.</text:p>
          </table:table-cell>
        </table:table-row>
        <table:table-row table:style-name="ro1">
          <table:table-cell office:value-type="string" calcext:value-type="string">
            <text:p>15. Informe os interessados sobre a aprovação do orçamento. (EMAIL)</text:p>
          </table:table-cell>
          <table:table-cell office:value-type="string" calcext:value-type="string">
            <text:p>Envie um e-mail ao proprietário da fazenda e aos seus parceiros assim que o orçamento for oficialmente finalizado e aprovado.</text:p>
          </table:table-cell>
        </table:table-row>
        <table:table-row table:style-name="ro1">
          <table:table-cell office:value-type="string" calcext:value-type="string">
            <text:p>16. Concluir a introdução dos dados orçamentários. (ENTRY_UPDATE)</text:p>
          </table:table-cell>
          <table:table-cell office:value-type="string" calcext:value-type="string">
            <text:p>Atualize o estado da entrada do orçamento para «Aprovado» e impeça que sejam feitas mais alteraçõ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