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PLANEAMENTO FINANCEIRO E O CONTROLO DE CUSTOS NUMA EXPLORAÇÃO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e dados históricos sobre a produção agrícola.: Obtenha os dados de produção da época anterior a partir do modelo de dados de Produção Agrícola, para definir as expectativas de referência.</text:span></text:p>
      <text:p text:style-name="P1"><text:span text:style-name="T2">[ ] Obtenha os preços de mercado atuais.: Obtenha os preços atuais das matérias-primas a partir do modelo de dados de mercado para projetar as receitas potenciais.</text:span></text:p>
      <text:p text:style-name="P1"><text:span text:style-name="T2">[ ] Recupere os registos de custos fixos.: Obtenha todos os registos de custos recorrentes (imposto predial, seguros, mão de obra permanente) do modelo de dados de Custos Fixos.</text:span></text:p>
      <text:p text:style-name="P1"><text:span text:style-name="T2">[ ] Calcular a Receita Estimada: Calcule a receita projetada multiplicando o rendimento estimado (com base em dados históricos) pelos preços atuais do mercado.</text:span></text:p>
      <text:p text:style-name="P1"><text:span text:style-name="T2">[ ] Calcule o total das despesas projetadas.: Some todos os custos variáveis (sementes, fertilizantes, combustível) e os custos fixos para determinar o valor total do orçamento necessário.</text:span></text:p>
      <text:p text:style-name="P1"><text:span text:style-name="T2">[ ] Calcular o Lucro Líquido Projetado: Subtraia o total das despesas previstas da receita estimada para determinar a margem de lucro projetada.</text:span></text:p>
      <text:p text:style-name="P1"><text:span text:style-name="T2">[ ] Criar entrada para o orçamento anual: Crie um novo registo no Modelo de Dados Orçamentais, incluindo as projeções calculadas de receitas, despesas e lucros.</text:span></text:p>
      <text:p text:style-name="P1"><text:span text:style-name="T2">[ ] Atribuir a tarefa de aquisição de sementes e fertilizantes.: Crie uma tarefa para que o gerente da fazenda revise e aprove as estimativas de custos variáveis dos insumos.</text:span></text:p>
      <text:p text:style-name="P1"><text:span text:style-name="T2">[ ] Atualize o estado do orçamento para «Rascunho».: Atualize o estado da entrada de orçamento recém-criada para «Rascunho», para que possa ser revista.</text:span></text:p>
      <text:p text:style-name="P1"><text:span text:style-name="T2">[ ] Total de Despesas Mensais com Combustível: Some todos os comprovativos/registos de despesas de combustível do Modelo de Dados de Despesas para verificar se correspondem à dotação orçamental mensal para combustível.</text:span></text:p>
      <text:p text:style-name="P1"><text:span text:style-name="T2">[ ] Obtenha os registos reais de despesas.: Obtenha todos os registros de despesas reais do mês atual para compará-los com o orçamento.</text:span></text:p>
      <text:p text:style-name="P1"><text:span text:style-name="T2">[ ] Calcular a Variação Orçamentária: Calcule a diferença entre os «Gastos Reais» e os «Gastos Orçamentados» para identificar os valores que excedem o orçamento.</text:span></text:p>
      <text:p text:style-name="P1"><text:span text:style-name="T2">[ ] Aviso: Investigação sobre o estouro do orçamento.: Crie uma tarefa de alta prioridade para o contabilista caso a variação orçamentária exceda um limite predefinido.</text:span></text:p>
      <text:p text:style-name="P1"><text:span text:style-name="T2">[ ] Gerar relatório mensal de análise de desvios financeiros.: Elabore um relatório detalhado que resuma o desempenho real em comparação com o orçamento previsto para os proprietários da fazenda.</text:span></text:p>
      <text:p text:style-name="P1"><text:span text:style-name="T2">[ ] Informe os interessados sobre a aprovação do orçamento.: Envie um e-mail ao proprietário da fazenda e aos seus parceiros assim que o orçamento for oficialmente finalizado e aprovado.</text:span></text:p>
      <text:p text:style-name="P1"><text:span text:style-name="T2">[ ] Concluir a introdução dos dados orçamentários.: Atualize o estado da entrada do orçamento para «Aprovado» e impeça que sejam feitas mais alteraçõ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financial-budgeting-and-cost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5.383000000</meta:creation-date>
    <dc:date>2026-07-08T11:39:05.383000000</dc:date>
    <meta:document-statistic meta:table-count="0" meta:image-count="0" meta:object-count="0" meta:page-count="1" meta:paragraph-count="22" meta:word-count="480" meta:character-count="3168" meta:non-whitespace-character-count="2710"/>
    <meta:generator>LibreOffice/24.2.7.2$Linux_X86_64 LibreOffice_project/420$Build-2</meta:generator>
  </office:meta>
</office:document-meta>
</file>