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ARM FINANCIAL BUDGETING AND COST TRACKING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trieve Historical Crop Yields: Fetch previous season's yield data from the Crop Production data model to establish baseline expectations.</text:span></text:p>
      <text:p text:style-name="P1"><text:span text:style-name="T2">[ ] Fetch Current Market Prices: Retrieve current commodity market prices from the Market Data model to project potential revenue.</text:span></text:p>
      <text:p text:style-name="P1"><text:span text:style-name="T2">[ ] Retrieve Fixed Cost Records: Get all recurring cost entries (land tax, insurance, permanent labor) from the Fixed Costs data model.</text:span></text:p>
      <text:p text:style-name="P1"><text:span text:style-name="T2">[ ] Calculate Estimated Revenue: Calculate projected revenue by multiplying estimated yield (from historical data) by current market prices.</text:span></text:p>
      <text:p text:style-name="P1"><text:span text:style-name="T2">[ ] Calculate Total Projected Expenses: Sum all variable costs (seeds, fertilizer, fuel) and fixed costs to determine the total budget requirement.</text:span></text:p>
      <text:p text:style-name="P1"><text:span text:style-name="T2">[ ] Calculate Projected Net Profit: Subtract Total Projected Expenses from Estimated Revenue to determine the projected margin.</text:span></text:p>
      <text:p text:style-name="P1"><text:span text:style-name="T2">[ ] Create Annual Budget Entry: Create a new record in the Budget Data Model containing the calculated revenue, expenses, and profit projections.</text:span></text:p>
      <text:p text:style-name="P1"><text:span text:style-name="T2">[ ] Assign Seed &amp; Fertilizer Procurement Task: Create a task for the Farm Manager to review and approve the variable cost estimates for inputs.</text:span></text:p>
      <text:p text:style-name="P1"><text:span text:style-name="T2">[ ] Update Budget Status to 'Draft': Update the newly created Budget Entry status to 'Draft' for review.</text:span></text:p>
      <text:p text:style-name="P1"><text:span text:style-name="T2">[ ] Aggregate Monthly Fuel Expenses: Sum all fuel receipts/entries from the Expense Data Model to check against the monthly fuel budget allocation.</text:span></text:p>
      <text:p text:style-name="P1"><text:span text:style-name="T2">[ ] Retrieve Actual Spending Records: Get all actual expense entries from the current month to compare against the budget.</text:span></text:p>
      <text:p text:style-name="P1"><text:span text:style-name="T2">[ ] Calculate Budget Variance: Calculate the difference between 'Actual Spending' and 'Budgeted Spending' to identify overages.</text:span></text:p>
      <text:p text:style-name="P1"><text:span text:style-name="T2">[ ] Alert: Budget Overrun Investigation: Create a high-priority task for the Accountant if the Budget Variance exceeds a predefined threshold.</text:span></text:p>
      <text:p text:style-name="P1"><text:span text:style-name="T2">[ ] Generate Monthly Financial Variance Report: Generate a structured report summarizing Budget vs. Actual performance for the farm owners.</text:span></text:p>
      <text:p text:style-name="P1"><text:span text:style-name="T2">[ ] Notify Stakeholders of Budget Approval: Send an email to the Farm Owner and Partners once the budget has been officially finalized and locked.</text:span></text:p>
      <text:p text:style-name="P1"><text:span text:style-name="T2">[ ] Finalize Budget Entry: Update the Budget Entry status to 'Approved' and lock it from further edit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farm-management/farm-financial-budgeting-and-cost-tracking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6:13.276000000</meta:creation-date>
    <dc:date>2026-06-28T11:56:13.276000000</dc:date>
    <meta:document-statistic meta:table-count="0" meta:image-count="0" meta:object-count="0" meta:page-count="1" meta:paragraph-count="22" meta:word-count="371" meta:character-count="2534" meta:non-whitespace-character-count="2185"/>
    <meta:generator>LibreOffice/24.2.7.2$Linux_X86_64 LibreOffice_project/420$Build-2</meta:generator>
  </office:meta>
</office:document-meta>
</file>