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5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c5a1e7cf130c0d3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enue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Sol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dity Type (SELECTION options: Corn, Soybeans, Wheat, Livestock (Specify in Long Text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Details (Buyer, Contract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ash, Check, Electronic Transf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ns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Cost (per 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Cost (per 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Cost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Cost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&amp; Maintenance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pen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Pai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Varianc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ed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Variance (Budget - 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ed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Variance (Budget - 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Explanation (SELECTION options: Favorable, Unfavorable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Variance 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h Flow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sh Flow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ing Cash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ncome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xpenses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Payments M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ital Expendit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Cash Flo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Cash Balanc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an and Deb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Balance (Princip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aym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ype (SELECTION options: Mortgage, Equipment Loan, Operating Loan, Personal Lo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Orig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Loan Term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Year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come Tax Pay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elf-Employment Ta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Income Documentation (e.g., sales receip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ductions or Credits Clai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Filing Status (SELECTION options: Single, Married Filing Jointly, Married Filing Separately, Head of House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yment Du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an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Description (e.g., Fertilizer Application, Equipment Repai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/Volum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Receipts, Invoices, Pho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 (SELECTION options: Financial, Operational, Maintenance, Complia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fitability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Revenue (Crop S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Revenue (Livestock S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Goods Sold (CO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Profit Before Tax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Profit After Tax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tability Metric (e.g., ROI, Net Profit Margin) (SELECTION options: Return on Investment (ROI), Net Profit Margin, Gross Profit Margin, Operating Profit Marg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tability Metric Value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