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65a1e7cf130c0d3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rm Business Over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History &amp; Backgr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Op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rporation/Business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s Farm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Description &amp;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Proje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Need Your Project Addr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jec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rimary Grant Alignment Category (SELECTION options: Sustainable Agriculture, Rural Development, Environmental Conservation, Agricultural Inno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es Your Project Support Grant Prioriti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Number of People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Estimat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gibilit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Legal Structure (SELECTION options: Sole Proprietorship, Partnership, Limited Liability Company (LLC)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Ope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graphic Location Type (SELECTION options: Rural, Urban-Fringe, Tribal Lan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arm Establish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gible Commodity Types (SELECTION options: Fruits, Vegetables, Grains, Livestock, Dairy, Nu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arm Acre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Projections &amp; Budg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ed Grant Amou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ing Funds from Farm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even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Operating Expense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Expen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&amp;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farm's long-term sustainability plan beyond the grant peri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eduction in water usage (gallons/ac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reduction in chemical fertilizer use (lbs/acr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ustainable farming practices are utilized? (SELECTION options: Cover Cropping, No-Till Farming, Crop Rotation, Integrated Pest Management, Water Conservation Techniq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otential community benefits of this proje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jobs created or supported by this projec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e for achieving key sustainability milestone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d Documentation Check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Business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Statements (Last 3 Yea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Structure (e.g., LLC, Partnership) (SELECTION options: Sole Proprietorship, Partnership, LLC, Corp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/Tax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orporation/Form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s and Licenses (relevant to projec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Certifications (e.g., Organic, GAP) (SELECTION options: Organic Certified, GAP Certifie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Supporting Documentation (briefly describ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nt Application Review &amp; Sub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ID/Tracking Number (if 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Not Reviewed, Reviewed - Requires Edits, Reviewed - Approved, Submit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/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nt Signature (Confirmation of Accuracy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ord Count (Appl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Email Received (Yes/N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