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GRANT APPLICATION READ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RM BUSINESS OVERVIEW ---</text:span></text:p>
      <text:p text:style-name="P1"><text:span text:style-name="T2">[ ] Farm Legal Name</text:span></text:p>
      <text:p text:style-name="P1"><text:span text:style-name="T2">[ ] Farm History &amp; Background</text:span></text:p>
      <text:p text:style-name="P1"><text:span text:style-name="T2">[ ] Business Structure (Sole Proprietorship, Partnership, LLC, Corporation)</text:span></text:p>
      <text:p text:style-name="P1"><text:span text:style-name="T2">[ ] Years in Operation</text:span></text:p>
      <text:p text:style-name="P1"><text:span text:style-name="T2">[ ] Date of Incorporation/Business Start</text:span></text:p>
      <text:p text:style-name="P1"><text:span text:style-name="T2">[ ] Total Acres Farmed</text:span></text:p>
      <text:p text:style-name="P1"/>
      <text:p text:style-name="P1"><text:span text:style-name="T1">--- PROJECT DESCRIPTION &amp; ALIGNMENT ---</text:span></text:p>
      <text:p text:style-name="P1"><text:span text:style-name="T2">[ ] Briefly Describe Your Project</text:span></text:p>
      <text:p text:style-name="P1"><text:span text:style-name="T2">[ ] Explain the Need Your Project Addresses</text:span></text:p>
      <text:p text:style-name="P1"><text:span text:style-name="T2">[ ] Estimated Project Cost (USD)</text:span></text:p>
      <text:p text:style-name="P1"><text:span text:style-name="T2">[ ] Select Primary Grant Alignment Category (Sustainable Agriculture, Rural Development, Environmental Conservation, Agricultural Innovation)</text:span></text:p>
      <text:p text:style-name="P1"><text:span text:style-name="T2">[ ] How Does Your Project Support Grant Priorities?</text:span></text:p>
      <text:p text:style-name="P1"><text:span text:style-name="T2">[ ] Expected Number of People Impacted</text:span></text:p>
      <text:p text:style-name="P1"><text:span text:style-name="T2">[ ] Project Start Date (Estimated)</text:span></text:p>
      <text:p text:style-name="P1"/>
      <text:p text:style-name="P1"><text:span text:style-name="T1">--- ELIGIBILITY REQUIREMENTS ---</text:span></text:p>
      <text:p text:style-name="P1"><text:span text:style-name="T2">[ ] Farm Legal Structure (Sole Proprietorship, Partnership, Limited Liability Company (LLC), Corporation)</text:span></text:p>
      <text:p text:style-name="P1"><text:span text:style-name="T2">[ ] Years in Operation</text:span></text:p>
      <text:p text:style-name="P1"><text:soft-page-break/><text:span text:style-name="T2">[ ] Geographic Location Type (Rural, Urban-Fringe, Tribal Lands)</text:span></text:p>
      <text:p text:style-name="P1"><text:span text:style-name="T2">[ ] Date of Farm Establishment</text:span></text:p>
      <text:p text:style-name="P1"><text:span text:style-name="T2">[ ] Eligible Commodity Types (Fruits, Vegetables, Grains, Livestock, Dairy, Nuts)</text:span></text:p>
      <text:p text:style-name="P1"><text:span text:style-name="T2">[ ] Total Farm Acreage</text:span></text:p>
      <text:p text:style-name="P1"/>
      <text:p text:style-name="P1"><text:span text:style-name="T1">--- FINANCIAL PROJECTIONS &amp; BUDGET ---</text:span></text:p>
      <text:p text:style-name="P1"><text:span text:style-name="T2">[ ] Total Project Cost (USD)</text:span></text:p>
      <text:p text:style-name="P1"><text:span text:style-name="T2">[ ] Requested Grant Amount (USD)</text:span></text:p>
      <text:p text:style-name="P1"><text:span text:style-name="T2">[ ] Matching Funds from Farm (USD)</text:span></text:p>
      <text:p text:style-name="P1"><text:span text:style-name="T2">[ ] Estimated Annual Revenue (USD)</text:span></text:p>
      <text:p text:style-name="P1"><text:span text:style-name="T2">[ ] Estimated Operating Expenses (USD)</text:span></text:p>
      <text:p text:style-name="P1"><text:span text:style-name="T2">[ ] Project Start Date</text:span></text:p>
      <text:p text:style-name="P1"><text:span text:style-name="T2">[ ] Project End Date</text:span></text:p>
      <text:p text:style-name="P1"><text:span text:style-name="T2">[ ] Detailed Breakdown of Expenses</text:span></text:p>
      <text:p text:style-name="P1"/>
      <text:p text:style-name="P1"><text:span text:style-name="T1">--- SUSTAINABILITY &amp; IMPACT ASSESSMENT ---</text:span></text:p>
      <text:p text:style-name="P1"><text:span text:style-name="T2">[ ] Describe your farm's long-term sustainability plan beyond the grant period.</text:span></text:p>
      <text:p text:style-name="P1"><text:span text:style-name="T2">[ ] Estimated annual reduction in water usage (gallons/acre).</text:span></text:p>
      <text:p text:style-name="P1"><text:span text:style-name="T2">[ ] Estimated annual reduction in chemical fertilizer use (lbs/acre).</text:span></text:p>
      <text:p text:style-name="P1"><text:span text:style-name="T2">[ ] Which of the following sustainable farming practices are utilized? (Cover Cropping, No-Till Farming, Crop Rotation, Integrated Pest Management, Water Conservation Techniques)</text:span></text:p>
      <text:p text:style-name="P1"><text:span text:style-name="T2">[ ] Describe the potential community benefits of this project.</text:span></text:p>
      <text:p text:style-name="P1"><text:span text:style-name="T2">[ ] Estimated number of jobs created or supported by this project.</text:span></text:p>
      <text:p text:style-name="P1"><text:span text:style-name="T2">[ ] Target date for achieving key sustainability milestones.</text:span></text:p>
      <text:p text:style-name="P1"/>
      <text:p text:style-name="P1"><text:span text:style-name="T1">--- REQUIRED DOCUMENTATION CHECKLIST ---</text:span></text:p>
      <text:p text:style-name="P1"><text:span text:style-name="T2">[ ] Farm Business Plan</text:span></text:p>
      <text:p text:style-name="P1"><text:soft-page-break/><text:span text:style-name="T2">[ ] Financial Statements (Last 3 Years)</text:span></text:p>
      <text:p text:style-name="P1"><text:span text:style-name="T2">[ ] Legal Structure (e.g., LLC, Partnership) (Sole Proprietorship, Partnership, LLC, Corporation)</text:span></text:p>
      <text:p text:style-name="P1"><text:span text:style-name="T2">[ ] EIN/Tax ID Number</text:span></text:p>
      <text:p text:style-name="P1"><text:span text:style-name="T2">[ ] Date of Incorporation/Formation (if applicable)</text:span></text:p>
      <text:p text:style-name="P1"><text:span text:style-name="T2">[ ] Permits and Licenses (relevant to project)</text:span></text:p>
      <text:p text:style-name="P1"><text:span text:style-name="T2">[ ] Relevant Certifications (e.g., Organic, GAP) (Organic Certified, GAP Certified, Other (Specify in Long Text))</text:span></text:p>
      <text:p text:style-name="P1"><text:span text:style-name="T2">[ ] Other Supporting Documentation (briefly describe)</text:span></text:p>
      <text:p text:style-name="P1"/>
      <text:p text:style-name="P1"><text:span text:style-name="T1">--- GRANT APPLICATION REVIEW &amp; SUBMISSION ---</text:span></text:p>
      <text:p text:style-name="P1"><text:span text:style-name="T2">[ ] Application Submission Deadline</text:span></text:p>
      <text:p text:style-name="P1"><text:span text:style-name="T2">[ ] Application ID/Tracking Number (if assigned)</text:span></text:p>
      <text:p text:style-name="P1"><text:span text:style-name="T2">[ ] Review Status (Not Reviewed, Reviewed - Requires Edits, Reviewed - Approved, Submitted)</text:span></text:p>
      <text:p text:style-name="P1"><text:span text:style-name="T2">[ ] Reviewer Comments/Notes (if applicable)</text:span></text:p>
      <text:p text:style-name="P1"><text:span text:style-name="T2">[ ] Applicant Signature (Confirmation of Accuracy)</text:span></text:p>
      <text:p text:style-name="P1"><text:span text:style-name="T2">[ ] Total Word Count (Application)</text:span></text:p>
      <text:p text:style-name="P1"><text:span text:style-name="T2">[ ] Confirmation Email Received (Yes/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grant-application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8.561000000</meta:creation-date>
    <dc:date>2026-06-22T10:21:08.561000000</dc:date>
    <meta:document-statistic meta:table-count="0" meta:image-count="0" meta:object-count="0" meta:page-count="3" meta:paragraph-count="62" meta:word-count="468" meta:character-count="3136" meta:non-whitespace-character-count="2730"/>
    <meta:generator>LibreOffice/24.2.7.2$Linux_X86_64 LibreOffice_project/420$Build-2</meta:generator>
  </office:meta>
</office:document-meta>
</file>