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GREENHOUSE CLIMATE CONTROL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ensor Data: Retrieve current temperature, humidity, and CO2 levels from the Greenhouse Sensor Data Model.</text:span></text:p>
      <text:p text:style-name="P1"><text:span text:style-name="T2">[ ] Fetch Threshold Settings: Retrieve the configured target ranges (min/max) for climate parameters from the Configuration Data Model.</text:span></text:p>
      <text:p text:style-name="P1"><text:span text:style-name="T2">[ ] Calculate Temperature Deviation: Calculate the difference between the current temperature and the target setpoint.</text:span></text:p>
      <text:p text:style-name="P1"><text:span text:style-name="T2">[ ] Calculate Humidity Deviation: Calculate the difference between current humidity and the target humidity range.</text:span></text:p>
      <text:p text:style-name="P1"><text:span text:style-name="T2">[ ] Average Daily Temperature: Calculate the average temperature from all sensor entries recorded in the last 24 hours.</text:span></text:p>
      <text:p text:style-name="P1"><text:span text:style-name="T2">[ ] Update Climate Log: Update the Daily Climate Log entry with the latest aggregated sensor readings.</text:span></text:p>
      <text:p text:style-name="P1"><text:span text:style-name="T2">[ ] Create Alert Entry: Create a new entry in the Alert Log if any sensor reading falls outside the allowed threshold.</text:span></text:p>
      <text:p text:style-name="P1"><text:span text:style-name="T2">[ ] Assign Maintenance Task: Create a task for the Greenhouse Technician if a critical deviation (e. <text:s text:c="11"/>e.g. extreme heat) is detected.</text:span></text:p>
      <text:p text:style-name="P1"><text:span text:style-name="T2">[ ] Create Irrigation Task: Create a task for the Irrigation Specialist if soil moisture levels are below the threshold.</text:span></text:p>
      <text:p text:style-name="P1"><text:span text:style-name="T2">[ ] Notify Manager of Deviation: Send an email to the Greenhouse Manager when environmental parameters breach safety limits.</text:span></text:p>
      <text:p text:style-name="P1"><text:span text:style-name="T2">[ ] Urgent Alert SMS: Send an SMS to the On-call Technician for immediate life-critical failures (e.g., heater failure in winter).</text:span></text:p>
      <text:p text:style-name="P1"><text:span text:style-name="T2">[ ] Update Equipment Status: Update the status of the Ventilation Fan or Humidifier in the Equipment Data Model to 'Active' or 'Error'.</text:span></text:p>
      <text:p text:style-name="P1"><text:span text:style-name="T2">[ ] Generate Daily Climate Report: Create a summary report of all temperature, humidity, and CO2 fluctuations for the previous 24-hour period.</text:span></text:p>
      <text:p text:style-name="P1"><text:span text:style-name="T2">[ ] Create Sensor Calibration Task: Create a recurring task for the maintenance team to calibrate sensors every 30 days.</text:span></text:p>
      <text:p text:style-name="P1"><text:span text:style-name="T2">[ ] Cleanup Old Sensor Logs: Delete sensor data entries older than 90 days to optimize the Data Model performan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farm-greenhouse-climate-control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19.978000000</meta:creation-date>
    <dc:date>2026-06-28T11:56:19.978000000</dc:date>
    <meta:document-statistic meta:table-count="0" meta:image-count="0" meta:object-count="0" meta:page-count="1" meta:paragraph-count="21" meta:word-count="331" meta:character-count="2220" meta:non-whitespace-character-count="1899"/>
    <meta:generator>LibreOffice/24.2.7.2$Linux_X86_64 LibreOffice_project/420$Build-2</meta:generator>
  </office:meta>
</office:document-meta>
</file>