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УПРАВЛЕНИЕ НА РАБОТНИТЕ ПРОЦЕСИ В ЗАНАЯТИТЕ И ВЕРИГИТЕ ЗА ДОСТАВКИ ЗА ЗЕМЕДЕЛИЕТО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звличане на данни за доставчик/материал: Получете текущи нива на наличност, информация за контакти на доставчици или данни за цените на стоките.</text:span></text:p>
      <text:p text:style-name="P1"><text:span text:style-name="T2">[ ] Въвеждане на данни от земеделска площ: Извлечете специфични полеви параметри като площ, тип почва или история на културите.</text:span></text:p>
      <text:p text:style-name="P1"><text:span text:style-name="T2">[ ] Необходими Изчисления на Входните Данни: Изчислете общите нужди от хранителни вещества или необходимите химически количества въз основа на вида на културата и анализ на почвата.</text:span></text:p>
      <text:p text:style-name="P1"><text:span text:style-name="T2">[ ] Задача за генериране на поръчка за покупка: Създайте задача, възложена на отдела за обществени поръчки, за генериране и подаване на поръчки за покупка.</text:span></text:p>
      <text:p text:style-name="P1"><text:span text:style-name="T2">[ ] Представяне на Поръчка за стоки: Създайте запис за подадения поръчка, включващ номер на поръчка, материали и количества.</text:span></text:p>
      <text:p text:style-name="P1"><text:span text:style-name="T2">[ ] Обновяване на инвентарните запаси: Актуализирайте местните инвентарни записи при получаване на материали.</text:span></text:p>
      <text:p text:style-name="P1"><text:span text:style-name="T2">[ ] Задача за потвърждение на доставка: Създайте следваща задача за получаване на стоки и проверка на доставката спрямо поръчката (PO).</text:span></text:p>
      <text:p text:style-name="P1"><text:span text:style-name="T2">[ ] Проверка на потвърждението на доставката: Получете и потвърдете получените количества спрямо поръчаните количества.</text:span></text:p>
      <text:p text:style-name="P1"><text:span text:style-name="T2">[ ] Изчисление на разпределение на разходите: Изчислете общата цена на единица за приложение върху конкретното поле/отрастно растение въз основа на фактурите.</text:span></text:p>
      <text:p text:style-name="P1"><text:span text:style-name="T2">[ ] Актуализация на оценката на изпълнителните услуги: Обновете рейтинга на доставчика въз основа на записаните данни за навременна доставка и качество на материала.</text:span></text:p>
      <text:p text:style-name="P1"><text:span text:style-name="T2">[ ] Квартален доклад за разходите за инвестиции: Създайте обобщащ доклад, който суммира всички входни разходи за посочения период.</text:span></text:p>
      <text:p text:style-name="P1"><text:span text:style-name="T2">[ ] Имейл за потвърждение на поръчка от доставчик: Изпращайте автоматични потвърждения по имейл до доставчиците с официални данни за поръчката.</text:span></text:p>
      <text:p text:style-name="P1"><text:span text:style-name="T2">[ ] Уведомление за очаквано време за доставка: Изпращайте SMS известия на мениджърите на фермите относно очакваните прозорци за доставка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farm-input-supply-chain-workflow-management-for-agricul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21.224000000</meta:creation-date>
    <dc:date>2026-06-28T13:11:21.224000000</dc:date>
    <meta:document-statistic meta:table-count="0" meta:image-count="0" meta:object-count="0" meta:page-count="1" meta:paragraph-count="19" meta:word-count="314" meta:character-count="2260" meta:non-whitespace-character-count="1965"/>
    <meta:generator>LibreOffice/24.2.7.2$Linux_X86_64 LibreOffice_project/420$Build-2</meta:generator>
  </office:meta>
</office:document-meta>
</file>