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MANAGEMENT FÜR LANDWIRTSCHAFTLICHE BETRIEBSMITTEL UND LIEFERKETT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 von Lieferanten-/Materialdaten: Erhalten Sie aktuelle Bestände, Lieferantenkontaktdaten oder Rohstoffpreisdaten.</text:span></text:p>
      <text:p text:style-name="P1"><text:span text:style-name="T2">[ ] Eingabe von Felddaten: Abrufen spezifischer Feldparameter wie Fläche, Bodentyp oder Anbauhistorie.</text:span></text:p>
      <text:p text:style-name="P1"><text:span text:style-name="T2">[ ] Benötigte Eingabeberechnung: Berechnen Sie den gesamten Nährstoffbedarf oder das notwendige chemische Volumen basierend auf der Pflanzenart und Bodenanalyse.</text:span></text:p>
      <text:p text:style-name="P1"><text:span text:style-name="T2">[ ] Auftragserstellung: Erstellen Sie eine Aufgabe für das Einkaufsteam, um Bestellungen zu generieren und einzureichen.</text:span></text:p>
      <text:p text:style-name="P1"><text:span text:style-name="T2">[ ] Einreichung der Bestellung: Erstellen Sie einen Vermerk für die aufgegebene Bestellung, einschließlich Bestellnummer, Materialien und Mengen.</text:span></text:p>
      <text:p text:style-name="P1"><text:span text:style-name="T2">[ ] Bestandsaktualisierung: Aktualisieren Sie die lokalen Bestandsaufzeichnungen bei Erhalt der Materialien.</text:span></text:p>
      <text:p text:style-name="P1"><text:span text:style-name="T2">[ ] Zustellbestätigungsaufgabe: Erstellen Sie eine Nachverfolgungsaufgabe für den Wareneingang und die Überprüfung der Lieferung anhand des Bestellschein.</text:span></text:p>
      <text:p text:style-name="P1"><text:span text:style-name="T2">[ ] Überprüfung des Lieferscheins: Die erhaltenen Mengen mit den bestellten Mengen abgleichen und überprüfen.</text:span></text:p>
      <text:p text:style-name="P1"><text:span text:style-name="T2">[ ] Kostenallokationsberechnung: Berechnen Sie die Gesamtkosten pro Einheit, angewendet auf das jeweilige Feld/die Kultur, basierend auf den Rechnungen.</text:span></text:p>
      <text:p text:style-name="P1"><text:span text:style-name="T2">[ ] Aktualisierung der Lieferantenleistung (oder: Leistungsbeurteilung der Lieferanten): Aktualisieren Sie die Lieferantenbewertung basierend auf den Aufzeichnungen über pünktliche Lieferung und Materialqualität.</text:span></text:p>
      <text:p text:style-name="P1"><text:span text:style-name="T2">[ ] Quartlicher Bericht über Input-Ausgaben: Erstellen Sie einen zusammenfassenden Bericht, der alle Eingabekosten für den angegebenen Zeitraum zusammenfasst.</text:span></text:p>
      <text:p text:style-name="P1"><text:span text:style-name="T2">[ ] Bestellbestätigungs-E-Mail des Anbieters: Senden Sie automatisierte Bestätigungs-E-Mails an Lieferanten mit den offiziellen Bestelldaten.</text:span></text:p>
      <text:p text:style-name="P1"><text:span text:style-name="T2">[ ] Lieferzustellungszeitpunkt-Alarm: Senden Sie SMS-Benachrichtigungen an die Betriebsleiter bezüglich erwarteter Lieferfenst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input-supply-chain-workflow-manage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0.971000000</meta:creation-date>
    <dc:date>2026-06-28T12:35:20.971000000</dc:date>
    <meta:document-statistic meta:table-count="0" meta:image-count="0" meta:object-count="0" meta:page-count="1" meta:paragraph-count="19" meta:word-count="249" meta:character-count="2239" meta:non-whitespace-character-count="2009"/>
    <meta:generator>LibreOffice/24.2.7.2$Linux_X86_64 LibreOffice_project/420$Build-2</meta:generator>
  </office:meta>
</office:document-meta>
</file>