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L FLUJO DE TRABAJO DE INSUMOS Y CADENA DE SUMINISTRO PARA LA AGRICUL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ción de Datos de Proveedores/Materiales: Obtenga los niveles de inventario actuales, información de contacto del proveedor o datos de precios de materias primas.</text:span></text:p>
      <text:p text:style-name="P1"><text:span text:style-name="T2">[ ] Ingreso de datos de campo agrícola: Recupere parámetros específicos del campo como hectáreas, tipo de suelo o historial de cultivos.</text:span></text:p>
      <text:p text:style-name="P1"><text:span text:style-name="T2">[ ] Cálculo de Entrada Requerida: Calcular las necesidades totales de nutrientes o los volúmenes químicos necesarios en función del tipo de cultivo y el análisis del suelo.</text:span></text:p>
      <text:p text:style-name="P1"><text:span text:style-name="T2">[ ] Tarea de generación de órdenes de compra: Crear una tarea asignada al equipo de adquisiciones para generar y enviar órdenes de compra.</text:span></text:p>
      <text:p text:style-name="P1"><text:span text:style-name="T2">[ ] Presentación de Orden de Compra: Cree un registro del pedido realizado, incluyendo el número de OC, los materiales y las cantidades.</text:span></text:p>
      <text:p text:style-name="P1"><text:span text:style-name="T2">[ ] Actualización de Inventario de Existencias: Actualizar los registros de inventario local al recibir los materiales.</text:span></text:p>
      <text:p text:style-name="P1"><text:span text:style-name="T2">[ ] Tarea de Confirmación de Entrega: Crear una tarea de seguimiento para recibir mercancías y verificar la entrega contra la orden de compra.</text:span></text:p>
      <text:p text:style-name="P1"><text:span text:style-name="T2">[ ] Verificación de Recibo de Entrega: Recuperar y verificar las cantidades recibidas con respecto a las cantidades pedidas.</text:span></text:p>
      <text:p text:style-name="P1"><text:span text:style-name="T2">[ ] Cálculo de Asignación de Costos: Calcule el costo total por unidad aplicado al campo/cultivo específico basándose en las facturas.</text:span></text:p>
      <text:p text:style-name="P1"><text:span text:style-name="T2">[ ] Actualización de la Puntuación de Desempeño del Proveedor: Actualizar la calificación del proveedor basándose en los registros de entrega a tiempo y calidad del material.</text:span></text:p>
      <text:p text:style-name="P1"><text:span text:style-name="T2">[ ] Informe Trimestral de Gastos en Insumos: Generar un informe consolidado que resuma todos los costos de entrada para el período especificado.</text:span></text:p>
      <text:p text:style-name="P1"><text:span text:style-name="T2">[ ] Correo electrónico de confirmación de pedido del proveedor: Enviar correos electrónicos de confirmación automatizados a proveedores con los detalles oficiales de la orden de compra.</text:span></text:p>
      <text:p text:style-name="P1"><text:span text:style-name="T2">[ ] Alerta de hora estimada de entrega: Enviar alertas por SMS a los encargados de la granja sobre los plazos de entrega esper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input-supply-chain-workflow-manage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0.279000000</meta:creation-date>
    <dc:date>2026-06-28T12:45:40.279000000</dc:date>
    <meta:document-statistic meta:table-count="0" meta:image-count="0" meta:object-count="0" meta:page-count="1" meta:paragraph-count="19" meta:word-count="350" meta:character-count="2337" meta:non-whitespace-character-count="2006"/>
    <meta:generator>LibreOffice/24.2.7.2$Linux_X86_64 LibreOffice_project/420$Build-2</meta:generator>
  </office:meta>
</office:document-meta>
</file>