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ES FLUX DE TRAVAIL DES INTRANTS AGRICOLES ET DE LA CHAÎNE D'APPROVISIONNEMENT POUR L'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ation de données fournisseur/matériau: Consultez les niveaux de stock actuels, les coordonnées des fournisseurs ou les données de prix des matières premières.</text:span></text:p>
      <text:p text:style-name="P1"><text:span text:style-name="T2">[ ] Saisie de données de terrain agricole: Récupérer des paramètres de champ spécifiques tels que les hectares, le type de sol ou l'historique des cultures.</text:span></text:p>
      <text:p text:style-name="P1"><text:span text:style-name="T2">[ ] Calcul de l'entrée requis: Calculer les besoins nutritifs totaux ou les volumes de produits chimiques nécessaires en fonction du type de culture et de l'analyse du sol.</text:span></text:p>
      <text:p text:style-name="P1"><text:span text:style-name="T2">[ ] Tâche de génération de bon de commande: Créer une tâche assignée à l'équipe d'approvisionnement pour générer et soumettre des bons de commande.</text:span></text:p>
      <text:p text:style-name="P1"><text:span text:style-name="T2">[ ] Soumission du bon de commande: Créez un enregistrement pour la commande passée, incluant le numéro de bon de commande, les matériaux et les quantités.</text:span></text:p>
      <text:p text:style-name="P1"><text:span text:style-name="T2">[ ] Mise à jour des stocks: Mettre à jour les registres d'inventaire locaux à réception des matériaux.</text:span></text:p>
      <text:p text:style-name="P1"><text:span text:style-name="T2">[ ] Tâche de confirmation de livraison: Créer une tâche de suivi pour la réception des marchandises et la vérification de la livraison par rapport au bon de commande.</text:span></text:p>
      <text:p text:style-name="P1"><text:span text:style-name="T2">[ ] Vérification du reçu de livraison: Vérifier et confirmer les quantités reçues par rapport aux quantités commandées.</text:span></text:p>
      <text:p text:style-name="P1"><text:span text:style-name="T2">[ ] Calcul d'imputation des coûts: Calculez le coût total par unité appliqué au champ/culture spécifique en fonction des factures.</text:span></text:p>
      <text:p text:style-name="P1"><text:span text:style-name="T2">[ ] Mise à jour du score de performance du fournisseur: Mettre à jour la note fournisseur en fonction des dossiers de livraison à temps et de qualité des matériaux.</text:span></text:p>
      <text:p text:style-name="P1"><text:span text:style-name="T2">[ ] Rapport trimestriel des dépenses en intrants: Générer un rapport consolidé résumant tous les coûts d'entrée pour la période spécifiée.</text:span></text:p>
      <text:p text:style-name="P1"><text:span text:style-name="T2">[ ] Courriel de confirmation de bon de commande fournisseur: Envoyer des courriels de confirmation automatiques aux fournisseurs avec les détails officiels du bon de commande.</text:span></text:p>
      <text:p text:style-name="P1"><text:span text:style-name="T2">[ ] Alerte d'heure de livraison estimée: Envoyer des alertes SMS aux responsables d'exploitation concernant les fenêtres de livraison attendu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input-supply-chain-workflow-manage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37.228000000</meta:creation-date>
    <dc:date>2026-06-28T12:54:37.228000000</dc:date>
    <meta:document-statistic meta:table-count="0" meta:image-count="0" meta:object-count="0" meta:page-count="1" meta:paragraph-count="19" meta:word-count="358" meta:character-count="2388" meta:non-whitespace-character-count="2049"/>
    <meta:generator>LibreOffice/24.2.7.2$Linux_X86_64 LibreOffice_project/420$Build-2</meta:generator>
  </office:meta>
</office:document-meta>
</file>