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PRZEPŁYWEM PRACY DLA ROLNICTWA – OD ZASOBÓW DO ŁAŃCUCHA DOSTA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anie danych o dostawcy/materiałach: Uzyskaj aktualne poziomy zapasów, dane kontaktowe dostawców lub dane cen surowców.</text:span></text:p>
      <text:p text:style-name="P1"><text:span text:style-name="T2">[ ] Wprowadzanie danych z pól uprawnych: Pobierz specyficzne parametry pól, takie jak powierzchnia, typ gleby lub historia upraw.</text:span></text:p>
      <text:p text:style-name="P1"><text:span text:style-name="T2">[ ] Wymagane obliczenie danych wejściowych: Oblicz całkowite zapotrzebowanie na składniki odżywcze lub niezbędne objętości chemikaliów na podstawie typu uprawy i analizy gleby.</text:span></text:p>
      <text:p text:style-name="P1"><text:span text:style-name="T2">[ ] Generowanie Zamówienia Zakupu: Utworzyć zadanie przypisane do zespołu zakupów, polegające na generowaniu i składaniu zamówień zakupu.</text:span></text:p>
      <text:p text:style-name="P1"><text:span text:style-name="T2">[ ] Przesłanie zamówienia zakupu: Stwórz rejestr zamówionego towaru, zawierający numer zamówienia, materiały i ilości.</text:span></text:p>
      <text:p text:style-name="P1"><text:span text:style-name="T2">[ ] Aktualizacja stanów magazynowych: Aktualizuj lokalne zapisy inwentarza po otrzymaniu materiałów.</text:span></text:p>
      <text:p text:style-name="P1"><text:span text:style-name="T2">[ ] Zadanie potwierdzenia dostawy: Utwórz zadanie kontrolne dla przyjęcia towaru i weryfikacji dostawy względem zamówienia zakupu (PO).</text:span></text:p>
      <text:p text:style-name="P1"><text:span text:style-name="T2">[ ] Weryfikacja Potwierdzenia Dostawy: Zweryfikuj i porównaj otrzymane ilości z zamówionymi ilościami.</text:span></text:p>
      <text:p text:style-name="P1"><text:span text:style-name="T2">[ ] Obliczanie alokacji kosztów: Oblicz całkowity koszt jednostkowy przypisany do konkretnej uprawy/pola na podstawie faktur.</text:span></text:p>
      <text:p text:style-name="P1"><text:span text:style-name="T2">[ ] Aktualizacja wyniku wydajności dostawcy: Aktualizuj ocenę dostawcy na podstawie danych o terminowości dostaw i jakości materiałów.</text:span></text:p>
      <text:p text:style-name="P1"><text:span text:style-name="T2">[ ] Kwartalny raport wydatków na materiały wejściowe: Wygeneruj konsolidowany raport podsumowujący wszystkie koszty operacyjne dla określonego okresu.</text:span></text:p>
      <text:p text:style-name="P1"><text:span text:style-name="T2">[ ] Email z potwierdzeniem zamówienia od dostawcy: Wysyłaj automatyczne e-maile z potwierdzeniem dostawcom z oficjalnymi danymi zamówienia zakupu.</text:span></text:p>
      <text:p text:style-name="P1"><text:span text:style-name="T2">[ ] Ostrzeżenie o przewidywanym terminie dostawy: Wysyłanie alertów SMS dla kierowników farm dotyczących przewidywanych okien dostaw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input-supply-chain-workflow-manage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5.765000000</meta:creation-date>
    <dc:date>2026-06-28T13:03:25.765000000</dc:date>
    <meta:document-statistic meta:table-count="0" meta:image-count="0" meta:object-count="0" meta:page-count="1" meta:paragraph-count="19" meta:word-count="265" meta:character-count="2135" meta:non-whitespace-character-count="1888"/>
    <meta:generator>LibreOffice/24.2.7.2$Linux_X86_64 LibreOffice_project/420$Build-2</meta:generator>
  </office:meta>
</office:document-meta>
</file>