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INPUT &amp; SUPPLY CHAIN WORKFLOW MANAGEMENT FOR 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upplier/Material Data Retrieval: Get current inventory levels, supplier contact info, or commodity pricing data.</text:span></text:p>
      <text:p text:style-name="P1"><text:span text:style-name="T2">[ ] Farm Field Data Input: Retrieve specific field parameters like acreage, soil type, or crop history.</text:span></text:p>
      <text:p text:style-name="P1"><text:span text:style-name="T2">[ ] Required Input Calculation: Calculate total nutrient needs or necessary chemical volumes based on crop type and soil analysis.</text:span></text:p>
      <text:p text:style-name="P1"><text:span text:style-name="T2">[ ] Purchase Order Generation Task: Create a task assigned to the procurement team to generate and submit purchase orders.</text:span></text:p>
      <text:p text:style-name="P1"><text:span text:style-name="T2">[ ] Purchase Order Submission: Create a record for the placed order, including PO number, materials, and quantities.</text:span></text:p>
      <text:p text:style-name="P1"><text:span text:style-name="T2">[ ] Inventory Stock Update: Update local inventory records upon receipt of materials.</text:span></text:p>
      <text:p text:style-name="P1"><text:span text:style-name="T2">[ ] Delivery Confirmation Task: Create a follow-up task for receiving goods and verifying delivery against the PO.</text:span></text:p>
      <text:p text:style-name="P1"><text:span text:style-name="T2">[ ] Delivery Receipt Verification: Retrieve and verify received quantities against the ordered amounts.</text:span></text:p>
      <text:p text:style-name="P1"><text:span text:style-name="T2">[ ] Cost Allocation Calculation: Calculate the total cost per unit applied to the specific field/crop based on invoices.</text:span></text:p>
      <text:p text:style-name="P1"><text:span text:style-name="T2">[ ] Supplier Performance Score Update: Update supplier rating based on on-time delivery and material quality records.</text:span></text:p>
      <text:p text:style-name="P1"><text:span text:style-name="T2">[ ] Quarterly Input Spending Report: Generate a consolidated report summarizing all input costs for the specified period.</text:span></text:p>
      <text:p text:style-name="P1"><text:span text:style-name="T2">[ ] Vendor PO Confirmation Email: Send automated confirmation emails to suppliers with official Purchase Order details.</text:span></text:p>
      <text:p text:style-name="P1"><text:span text:style-name="T2">[ ] Delivery ETA Alert: Send SMS alerts to farm managers regarding expected delivery window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input-supply-chain-workflow-manage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0.263000000</meta:creation-date>
    <dc:date>2026-06-28T11:50:00.263000000</dc:date>
    <meta:document-statistic meta:table-count="0" meta:image-count="0" meta:object-count="0" meta:page-count="1" meta:paragraph-count="19" meta:word-count="263" meta:character-count="1868" meta:non-whitespace-character-count="1624"/>
    <meta:generator>LibreOffice/24.2.7.2$Linux_X86_64 LibreOffice_project/420$Build-2</meta:generator>
  </office:meta>
</office:document-meta>
</file>