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15a1e7cf130c0d3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Detail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e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/Broker Nam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Policy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Limit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y Coverage Limit (per incid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Interruption 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fficient Building Coverage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Coverag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lacement Cost of Main Bar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Photo of Main Equipment She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vestock Housed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Housing Type (SELECTION options: Barn, Open Shed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reage of Cropland Ins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ilding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ability Coverage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Farm Acr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Liability Exposure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i-tourism Activities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Accidents or Clai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Interruption Co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ost Income per 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Income Loss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Limit (Total Income Lo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terruption Covered (e.g., Fire, Flood, Pandemic) (SELECTION options: Fire, Flood, Windstorm, Pandemic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Business Interruption Scen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usiness Interrup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rm Product 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Farm Product Sales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arm Products Sold (e.g., fruits, vegetables, dai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Method(s) (Select all that apply) (SELECTION options: Direct Sales (Farmers Markets, Farm Stands), Wholesale to Retailers, Online Sales, Community Supported Agriculture (CSA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iability Risks (Select all that apply) (SELECTION options: Foodborne Illness, Product Contamination, Allergic Reactions, Mislabeling/False Advertising, Packaging Defec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duct Liability Trai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Breakdown Co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Breakdown 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quipment Covered (e.g., Irrigation, Milking) (SELECTION options: Irrigation System, Milking Equipment, Harvesting Equipment, Dairy Processing Equipment, Grain Drying Equipment, General Farm Machin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Equipment Issues/Repai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entative Maintenance Program in Pla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lacement Cost of Covered Equipme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Insurance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Insurance Provider (SELECTION options: Provider A, Provider B, Provid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ed Acreage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arm Ins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Purch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Type (SELECTION options: Yield Protection, Revenue Protection, Area Risk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anteed Yield (bushel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Price Elec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lusions and Condition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Exclusion 1: Flood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Exclusion 2: Damage from Negl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olicy explicitly exclude damage from acts of war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deductible amoun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licy modification regarding exclusion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xclusions are you most concerned about? (SELECTION options: Wind Damage, Hail Damage, Earthquake Damage, Pest Infest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Updates and Renew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Premium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Method (SELECTION options: Automatic Renewal, Manual Renew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/Broker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