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INVENTORY AND STOCK LEVEL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Stock Levels: Retrieve all active entries from the 'Inventory Items' data model to check current quantities.</text:span></text:p>
      <text:p text:style-name="P1"><text:span text:style-name="T2">[ ] Calculate Total Stock Value: Sum the 'Unit Price' * 'Quantity' for all items in the inventory to get total inventory valuation.</text:span></text:p>
      <text:p text:style-name="P1"><text:span text:style-name="T2">[ ] Identify Low Stock Items: Filter the 'Inventory Items' data model to find entries where 'Current Quantity' is less than or equal to 'Reorder Point'.</text:span></text:p>
      <text:p text:style-name="P1"><text:span text:style-name="T2">[ ] Calculate Reorder Quantity: Calculate the difference between 'Target Stock Level' and 'Current Quantity' to determine how much to order.</text:span></text:p>
      <text:p text:style-name="P1"><text:span text:style-name="T2">[ ] Create Purchase Order Task: Assign a task to the Procurement Manager to initiate a purchase for identified low-stock items.</text:span></text:p>
      <text:p text:style-name="P1"><text:span text:style-name="T2">[ ] Create Purchase Order Entry: Generate a new entry in the 'Purchase Orders' data model for the requested supplies.</text:span></text:p>
      <text:p text:style-name="P1"><text:span text:style-name="T2">[ ] Update Stock Status: Update the 'Status' field of the inventory item to 'Restocking' once a purchase order is created.</text:span></text:p>
      <text:p text:style-name="P1"><text:span text:style-name="T2">[ ] Notify Supplier: Send an email to the vendor's email address found in the 'Supplier' data model with the order details.</text:span></text:p>
      <text:p text:style-name="P1"><text:span text:style-name="T2">[ ] Warehouse Receiving Task: Create a task for the Warehouse Clerk to verify physical goods upon delivery.</text:span></text:p>
      <text:p text:style-name="P1"><text:span text:style-name="T2">[ ] Update Received Quantities: Update the 'Current Quantity' in the 'Inventory Items' data model after physical verification.</text:span></text:p>
      <text:p text:style-name="P1"><text:span text:style-name="T2">[ ] Calculate Monthly Consumption Rate: Aggregate usage data from 'Stock Movement' entries to find the average usage per month.</text:span></text:p>
      <text:p text:style-name="P1"><text:span text:style-name="T2">[ ] Generate Inventory Discrepancy Report: Create a report comparing 'System Stock Level' vs 'Physical Count' results from the audit task.</text:span></text:p>
      <text:p text:style-name="P1"><text:span text:style-name="T2">[ ] Urgent Stock Alert: Send an SMS to the Farm Owner if a critical item (e.g., essential feed or medicine) hits zero stock.</text:span></text:p>
      <text:p text:style-name="P1"><text:span text:style-name="T2">[ ] Remove Expired/Damaged Items: Delete or archive entries from the 'Inventory Items' data model that are marked as unusable/expired.</text:span></text:p>
      <text:p text:style-name="P1"><text:span text:style-name="T2">[ ] Log Stock Movement: Create an entry in the 'Stock Movement Log' whenever an item is added or removed from the inventor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inventory-and-stock-level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2.450000000</meta:creation-date>
    <dc:date>2026-06-28T11:56:12.450000000</dc:date>
    <meta:document-statistic meta:table-count="0" meta:image-count="0" meta:object-count="0" meta:page-count="1" meta:paragraph-count="21" meta:word-count="357" meta:character-count="2308" meta:non-whitespace-character-count="1972"/>
    <meta:generator>LibreOffice/24.2.7.2$Linux_X86_64 LibreOffice_project/420$Build-2</meta:generator>
  </office:meta>
</office:document-meta>
</file>