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05a1e7cf130c0d0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Issues Observed (SELECTION options: Leaks, Cracks, Corrosion, Damaged Components, Clogg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Issues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Station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Loud/Conce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lin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Mainlin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PVC, Polyethylene, Galvanized Stee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Visibl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 all that apply) (SELECTION options: Leaks, Cracks, Corrosion, Joint Separation, Sagging, Root Intr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amage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vot/Lateral Mainten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vot/Lateral Spa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arbox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Bearing Temperatures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Bearing Lubrication Status (SELECTION options: Lubricated, Needs Lubr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teral Movement &amp;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Gun Elevation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/Emitter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Radiu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Type (SELECTION options: Spray, Rotator, Bubbler, Dr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Condition (SELECTION options: Good, Fair, Poor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/Emitter Notes (Damage, Clogg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Coeffic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Out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and Media, Screen, Dis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s Performed (SELECTION options: Backwash, Air Blast, Manual Cleaning, Chemical So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Filt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leaning/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ve Operation &amp;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v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Pressur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on (Normal, Erratic, Sticking) (SELECTION options: Normal, Erratic, St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Type (SELECTION options: Enter Valve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Reading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ndition (SELECTION options: Good, Fair, Damaged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Integrity (SELECTION options: Secure, Loose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ne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sounds, smells, or reading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Measurement (e.g., Turbid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Water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 Sourc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Water Quality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