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05a1e7cf130c0d3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Pre-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Type (SELECTION options: Drip, Sprinkler, Pivot, Fl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Under Irrigation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sure (PSI) - Initial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Before Start (SELECTION options: Operational, Needs Repair, Out of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Station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In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Motor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 and Fitting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Sec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SELECTION options: PVC, HDPE, Galvanized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ting Type (SELECTION options: Elbow, Tee, Coupling, Reducer, Val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Rate (gall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ipe/Fitting (if damag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/Emitte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Throw Dista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Pattern Uniformity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at Sprinkler Head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Clogging? (SELECTION options: Yes, No, Po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inkler/Emitter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dS/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earance (SELECTION options: Clear, Slightly Cloudy, Cloudy, Mur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and Flow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Head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at Sprinkler Head 1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at Sprinkler Head 1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 (Pressure) (SELECTION options: PSI, kPa, 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 (Flow) (SELECTION options: GPM, LPM, 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rrig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oil Moisture Reading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Appearance - Overall Heal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n Crop Health (e.g., signs of stress, nutrient deficie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enetration - Even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Repair Lo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/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aintenance/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ssue/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solv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