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d5a1e7cf130c0cba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mployee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ocial Security Number (SSN) / EIN (for independent contracto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Hourly Wage / Sala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Job Title (SELECTION options: Field Worker, Equipment Operator, Harvest Crew, Irrigation Specialis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(Name, Phone Number, Relationshi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mployee Identification (e.g., Driver's License, Passpo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Work Authorization Status (SELECTION options: US Citizen, Legal Permanent Resident, H-2A Visa Holder, Other Work Visa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urs Work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or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(Military Tim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r Hours Wor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time Hours Wor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k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/Job Description (SELECTION options: Field Preparation, Planting, Irrigation, Harvesting, Weeding, Maintena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(e.g., weather conditions, specific task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ges and Compen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ly Wage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time Rat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Pay (per pay peri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us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ission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mpensation (e.g., piece rate, sales goa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a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ay for the Pay Perio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roll Dedu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Income Tax Withhe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Income Tax Withhe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Security Tax Withhe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re Tax Withhe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lth Insurance Premiums Withhe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irement Contributions (401k, etc.) Withhe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e Garnishments Withhe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nusual or Complex Dedu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ype (SELECTION options: Safety Training, Equipment Operation, Pesticide Application, First Aid/CP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ntent/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Completion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Training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 Contracts &amp; Agre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mployment Contrac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nd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Job Duties &amp; Responsibilities (as outlined in agre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d Upon Wage Rate (per hour/day/pie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Frequency (as per agreement) (SELECTION options: Weekly, Bi-Weekly, Semi-Month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acknowledging agreement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r Signature (acknowledging agreement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Retention &amp; Orga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Years Records are Ret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Record Retention Policy (Why this duration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Method (Physical or Digital) (SELECTION options: Physical Storage (Paper), Digital Storage (Electronic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hysical Storage Loc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gital Storage System (if applicable, include backup procedu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Permissions to Records (SELECTION options: Restricted to Farm Owner/Manager, Limited Access to Designated Personnel, Open Access (Not Recommend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ord Storage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Legal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Minimum Wage Compliance (SELECTION options: Meets or Exceeds Federal Minimum Wage, Does Not Meet Federal Minimum Wage (Investigation Need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Minimum Wage Compliance (SELECTION options: Meets or Exceeds State Minimum Wage, Does Not Meet State Minimum Wage (Investigation Need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-9 Form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time Pay Compliance (FLSA) (SELECTION options: Compliant with FLSA Overtime Rules, Potential FLSA Overtime Issues – Review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Payroll Tax Reporting (Form 941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er Classification (Employee vs. Contractor) (SELECTION options: All Workers Properly Classified, Potential Misclassification – Review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ge and Hour Audit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