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LABOR RECORDKEEP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MPLOYEE INFORMATION ---</text:span></text:p>
      <text:p text:style-name="P1"><text:span text:style-name="T2">[ ] Employee Full Name</text:span></text:p>
      <text:p text:style-name="P1"><text:span text:style-name="T2">[ ] Employee Social Security Number (SSN) / EIN (for independent contractors)</text:span></text:p>
      <text:p text:style-name="P1"><text:span text:style-name="T2">[ ] Date of Hire</text:span></text:p>
      <text:p text:style-name="P1"><text:span text:style-name="T2">[ ] Employee Hourly Wage / Salary</text:span></text:p>
      <text:p text:style-name="P1"><text:span text:style-name="T2">[ ] Employee Job Title (Field Worker, Equipment Operator, Harvest Crew, Irrigation Specialist, Other)</text:span></text:p>
      <text:p text:style-name="P1"><text:span text:style-name="T2">[ ] Emergency Contact Information (Name, Phone Number, Relationship)</text:span></text:p>
      <text:p text:style-name="P1"><text:span text:style-name="T2">[ ] Copy of Employee Identification (e.g., Driver's License, Passport)</text:span></text:p>
      <text:p text:style-name="P1"><text:span text:style-name="T2">[ ] Employee Work Authorization Status (US Citizen, Legal Permanent Resident, H-2A Visa Holder, Other Work Visa, Not Applicable)</text:span></text:p>
      <text:p text:style-name="P1"/>
      <text:p text:style-name="P1"><text:span text:style-name="T1">--- HOURS WORKED ---</text:span></text:p>
      <text:p text:style-name="P1"><text:span text:style-name="T2">[ ] Date of Work</text:span></text:p>
      <text:p text:style-name="P1"><text:span text:style-name="T2">[ ] Start Time (Military Time)</text:span></text:p>
      <text:p text:style-name="P1"><text:span text:style-name="T2">[ ] End Time</text:span></text:p>
      <text:p text:style-name="P1"><text:span text:style-name="T2">[ ] Regular Hours Worked</text:span></text:p>
      <text:p text:style-name="P1"><text:span text:style-name="T2">[ ] Overtime Hours Worked</text:span></text:p>
      <text:p text:style-name="P1"><text:span text:style-name="T2">[ ] Break Time (Minutes)</text:span></text:p>
      <text:p text:style-name="P1"><text:span text:style-name="T2">[ ] Task/Job Description (Field Preparation, Planting, Irrigation, Harvesting, Weeding, Maintenance, Other)</text:span></text:p>
      <text:p text:style-name="P1"><text:span text:style-name="T2">[ ] Notes (e.g., weather conditions, specific tasks)</text:span></text:p>
      <text:p text:style-name="P1"/>
      <text:p text:style-name="P1"><text:soft-page-break/><text:span text:style-name="T1">--- WAGES AND COMPENSATION ---</text:span></text:p>
      <text:p text:style-name="P1"><text:span text:style-name="T2">[ ] Hourly Wage Rate</text:span></text:p>
      <text:p text:style-name="P1"><text:span text:style-name="T2">[ ] Overtime Rate (if applicable)</text:span></text:p>
      <text:p text:style-name="P1"><text:span text:style-name="T2">[ ] Gross Pay (per pay period)</text:span></text:p>
      <text:p text:style-name="P1"><text:span text:style-name="T2">[ ] Bonus Amount (if applicable)</text:span></text:p>
      <text:p text:style-name="P1"><text:span text:style-name="T2">[ ] Commission Amount (if applicable)</text:span></text:p>
      <text:p text:style-name="P1"><text:span text:style-name="T2">[ ] Detailed Description of Compensation (e.g., piece rate, sales goals)</text:span></text:p>
      <text:p text:style-name="P1"><text:span text:style-name="T2">[ ] Date of Pay</text:span></text:p>
      <text:p text:style-name="P1"><text:span text:style-name="T2">[ ] Total Pay for the Pay Period</text:span></text:p>
      <text:p text:style-name="P1"/>
      <text:p text:style-name="P1"><text:span text:style-name="T1">--- PAYROLL DEDUCTIONS ---</text:span></text:p>
      <text:p text:style-name="P1"><text:span text:style-name="T2">[ ] Federal Income Tax Withheld</text:span></text:p>
      <text:p text:style-name="P1"><text:span text:style-name="T2">[ ] State Income Tax Withheld</text:span></text:p>
      <text:p text:style-name="P1"><text:span text:style-name="T2">[ ] Social Security Tax Withheld</text:span></text:p>
      <text:p text:style-name="P1"><text:span text:style-name="T2">[ ] Medicare Tax Withheld</text:span></text:p>
      <text:p text:style-name="P1"><text:span text:style-name="T2">[ ] Health Insurance Premiums Withheld</text:span></text:p>
      <text:p text:style-name="P1"><text:span text:style-name="T2">[ ] Retirement Contributions (401k, etc.) Withheld</text:span></text:p>
      <text:p text:style-name="P1"><text:span text:style-name="T2">[ ] Wage Garnishments Withheld</text:span></text:p>
      <text:p text:style-name="P1"><text:span text:style-name="T2">[ ] Notes on Unusual or Complex Deductions</text:span></text:p>
      <text:p text:style-name="P1"/>
      <text:p text:style-name="P1"><text:span text:style-name="T1">--- TRAINING RECORDS ---</text:span></text:p>
      <text:p text:style-name="P1"><text:span text:style-name="T2">[ ] Training Date</text:span></text:p>
      <text:p text:style-name="P1"><text:span text:style-name="T2">[ ] Training Type (Safety Training, Equipment Operation, Pesticide Application, First Aid/CPR, Other)</text:span></text:p>
      <text:p text:style-name="P1"><text:span text:style-name="T2">[ ] Training Content/Description</text:span></text:p>
      <text:p text:style-name="P1"><text:span text:style-name="T2">[ ] Certificate of Completion (if applicable)</text:span></text:p>
      <text:p text:style-name="P1"><text:span text:style-name="T2">[ ] Duration of Training (in hours)</text:span></text:p>
      <text:p text:style-name="P1"><text:soft-page-break/><text:span text:style-name="T2">[ ] Trainer Name</text:span></text:p>
      <text:p text:style-name="P1"/>
      <text:p text:style-name="P1"><text:span text:style-name="T1">--- WORK CONTRACTS &amp; AGREEMENTS ---</text:span></text:p>
      <text:p text:style-name="P1"><text:span text:style-name="T2">[ ] Copy of Employment Contract (if applicable)</text:span></text:p>
      <text:p text:style-name="P1"><text:span text:style-name="T2">[ ] Contract Start Date</text:span></text:p>
      <text:p text:style-name="P1"><text:span text:style-name="T2">[ ] Contract End Date (if applicable)</text:span></text:p>
      <text:p text:style-name="P1"><text:span text:style-name="T2">[ ] Description of Job Duties &amp; Responsibilities (as outlined in agreement)</text:span></text:p>
      <text:p text:style-name="P1"><text:span text:style-name="T2">[ ] Agreed Upon Wage Rate (per hour/day/piece)</text:span></text:p>
      <text:p text:style-name="P1"><text:span text:style-name="T2">[ ] Payment Frequency (as per agreement) (Weekly, Bi-Weekly, Semi-Monthly, Monthly)</text:span></text:p>
      <text:p text:style-name="P1"><text:span text:style-name="T2">[ ] Employee Signature (acknowledging agreement)</text:span></text:p>
      <text:p text:style-name="P1"><text:span text:style-name="T2">[ ] Employer Signature (acknowledging agreement)</text:span></text:p>
      <text:p text:style-name="P1"/>
      <text:p text:style-name="P1"><text:span text:style-name="T1">--- RECORD RETENTION &amp; ORGANIZATION ---</text:span></text:p>
      <text:p text:style-name="P1"><text:span text:style-name="T2">[ ] Number of Years Records are Retained</text:span></text:p>
      <text:p text:style-name="P1"><text:span text:style-name="T2">[ ] Explanation of Record Retention Policy (Why this duration?)</text:span></text:p>
      <text:p text:style-name="P1"><text:span text:style-name="T2">[ ] Storage Method (Physical or Digital) (Physical Storage (Paper), Digital Storage (Electronic))</text:span></text:p>
      <text:p text:style-name="P1"><text:span text:style-name="T2">[ ] Description of Physical Storage Location (if applicable)</text:span></text:p>
      <text:p text:style-name="P1"><text:span text:style-name="T2">[ ] Description of Digital Storage System (if applicable, include backup procedures)</text:span></text:p>
      <text:p text:style-name="P1"><text:span text:style-name="T2">[ ] Access Permissions to Records (Restricted to Farm Owner/Manager, Limited Access to Designated Personnel, Open Access (Not Recommended))</text:span></text:p>
      <text:p text:style-name="P1"><text:span text:style-name="T2">[ ] Last Record Storage Review Date</text:span></text:p>
      <text:p text:style-name="P1"/>
      <text:p text:style-name="P1"><text:span text:style-name="T1">--- COMPLIANCE &amp; LEGAL REQUIREMENTS ---</text:span></text:p>
      <text:p text:style-name="P1"><text:span text:style-name="T2">[ ] Federal Minimum Wage Compliance (Meets or Exceeds Federal Minimum Wage, Does Not Meet Federal Minimum Wage (Investigation Needed))</text:span></text:p>
      <text:p text:style-name="P1"><text:span text:style-name="T2">[ ] State Minimum Wage Compliance (Meets or Exceeds State Minimum Wage, Does Not Meet State Minimum Wage (Investigation Needed))</text:span></text:p>
      <text:p text:style-name="P1"><text:span text:style-name="T2">[ ] Last I-9 Form Review Date</text:span></text:p>
      <text:p text:style-name="P1"><text:span text:style-name="T2">[ ] Overtime Pay Compliance (FLSA) (Compliant with FLSA Overtime Rules, Potential FLSA Overtime Issues – Review Needed)</text:span></text:p>
      <text:p text:style-name="P1"><text:soft-page-break/><text:span text:style-name="T2">[ ] Record of Payroll Tax Reporting (Form 941, etc.)</text:span></text:p>
      <text:p text:style-name="P1"><text:span text:style-name="T2">[ ] Worker Classification (Employee vs. Contractor) (All Workers Properly Classified, Potential Misclassification – Review Needed)</text:span></text:p>
      <text:p text:style-name="P1"><text:span text:style-name="T2">[ ] Last Wage and Hour Audi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arm-labor-recordkeep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37.785000000</meta:creation-date>
    <dc:date>2026-06-22T10:07:37.785000000</dc:date>
    <meta:document-statistic meta:table-count="0" meta:image-count="0" meta:object-count="0" meta:page-count="4" meta:paragraph-count="74" meta:word-count="584" meta:character-count="3712" meta:non-whitespace-character-count="3200"/>
    <meta:generator>LibreOffice/24.2.7.2$Linux_X86_64 LibreOffice_project/420$Build-2</meta:generator>
  </office:meta>
</office:document-meta>
</file>