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ЖИЗНЕНИЯ ЦИКЪЛ НА ФЕРМАТА ЗА МОДЕРНОТО ЗЕМЕДЕЛ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биране на полеви данни (почва/жанка): Изтеглете първоначалните резултати от почвен изпит или съществените данни за инвентаризация на култури от Модела на данните на фермата.</text:span></text:p>
      <text:p text:style-name="P1"><text:span text:style-name="T2">[ ] Създаване на контролна листа за засаждане: Създайте набор от конкретни задачи за фермерския екип, базирани на избрания вид култура и размера на полето.</text:span></text:p>
      <text:p text:style-name="P1"><text:span text:style-name="T2">[ ] Изчислете нуждите от торф: Изпълнете формулата (Изискващ хранителен елемент / Стойност от почвен анализ), за да определите прецизните дози за настилване на торочните вещества.</text:span></text:p>
      <text:p text:style-name="P1"><text:span text:style-name="T2">[ ] Потвърждение за засаждане на дървета: Актуализирайте конкретната полева запись след потвърждаване на засаждането, включително реалните начални дати.</text:span></text:p>
      <text:p text:style-name="P1"><text:span text:style-name="T2">[ ] Запишете първоначалните вложения (семена/удобрение): Създайте нова вписване в инвентара, описващо първоначалната покупка и прилагане на семена или химикали.</text:span></text:p>
      <text:p text:style-name="P1"><text:span text:style-name="T2">[ ] Оповестяване за завършване на критична задача: Изпращане на автоматично известие по имейл на фермедж мениджъра, когато задачите за поддръжка преди реколтата са изминали срока.</text:span></text:p>
      <text:p text:style-name="P1"><text:span text:style-name="T2">[ ] Настройте иригационен цикъл: Назначете престъпни задачи на иригационния отдел въз основа на прогнозата за времето и стадия на растеж на културата.</text:span></text:p>
      <text:p text:style-name="P1"><text:span text:style-name="T2">[ ] Изчислете общото потребление на хранителни вещества: Съберете всички записи за нанасяне на торочници и пестициди, за да определите общото потребление на ресурси за текущия цикъл.</text:span></text:p>
      <text:p text:style-name="P1"><text:span text:style-name="T2">[ ] Генерирайте доклад за добива: Съставете всеобхватен доклад, обобщаващ очакваните и реалните данни за добива след приключване на жнивата.</text:span></text:p>
      <text:p text:style-name="P1"><text:span text:style-name="T2">[ ] Изтеглете местен прогноза за времето: Извлечете текущи и прогнозни метеорологични данни, за да коригирате времето за пръскане или графикът на напояв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lifecycle-management-workflow-for-moder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6.945000000</meta:creation-date>
    <dc:date>2026-06-28T13:11:16.945000000</dc:date>
    <meta:document-statistic meta:table-count="0" meta:image-count="0" meta:object-count="0" meta:page-count="1" meta:paragraph-count="16" meta:word-count="279" meta:character-count="2057" meta:non-whitespace-character-count="1794"/>
    <meta:generator>LibreOffice/24.2.7.2$Linux_X86_64 LibreOffice_project/420$Build-2</meta:generator>
  </office:meta>
</office:document-meta>
</file>