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FÜR DAS BETRIEBSZYKLUSMANAGEMENT IN DER MODERNEN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daten sammeln (Boden/Pflanze): Die anfänglichen Bodenproben-Ergebnisse oder vorhandene Pflanzenbestandsdaten aus dem Farm Data Model abrufen.</text:span></text:p>
      <text:p text:style-name="P1"><text:span text:style-name="T2">[ ] Pflanz-Checkliste erstellen: Erstellen Sie eine Reihe von umsetzbaren Aufgaben für das Hofpersonal, basierend auf der gewählten Pflanzenart und der Feldgröße.</text:span></text:p>
      <text:p text:style-name="P1"><text:span text:style-name="T2">[ ] Düngemittelbedarf berechnen: Die Formel (Benötigtes Nährstoff / Bodenprobenwert) ausführen, um präzise Düngemittelanwendungsraten zu ermitteln.</text:span></text:p>
      <text:p text:style-name="P1"><text:span text:style-name="T2">[ ] Bestätigung der Pflanzung von Logs: Aktualisieren Sie den spezifischen Feldeintrag, sobald die Pflanzung bestätigt wurde, einschließlich der tatsächlichen Startdaten.</text:span></text:p>
      <text:p text:style-name="P1"><text:span text:style-name="T2">[ ] Ursprüngliche Eingaben erfassen (Saatgut/Dünger): Erstellen Sie einen neuen Bestandseintrag, der den anfänglichen Kauf und die Anwendung von Samen oder Chemikalien detailliert beschreibt.</text:span></text:p>
      <text:p text:style-name="P1"><text:span text:style-name="T2">[ ] Alarm bei Fertigstellung einer kritischen Aufgabe: Senden Sie dem Betriebsleiter eine automatisierte E-Mail-Benachrichtigung, wenn Wartungsarbeiten vor der Ernte überfällig sind.</text:span></text:p>
      <text:p text:style-name="P1"><text:span text:style-name="T2">[ ] Bewässerungszyklus planen: Weisen Sie dem Bewässerungsdienst regelmäßige Aufgaben basierend auf dem vorhergesagten Wetter und dem Pflanzenwachstadium zu.</text:span></text:p>
      <text:p text:style-name="P1"><text:span text:style-name="T2">[ ] Gesamtbedarf an Nährstoffen berechnen: Fassen Sie alle Einträge zu Dünger- und Pflanzenschutzmittelanwendungen zusammen, um den gesamten Ressourcenverbrauch für den aktuellen Zyklus zu ermitteln.</text:span></text:p>
      <text:p text:style-name="P1"><text:span text:style-name="T2">[ ] Ernteertragsbericht erstellen: Erstellen Sie einen umfassenden Bericht, der die erwarteten gegenüber den tatsächlichen Ertragsdaten nach Abschluss der Ernte zusammenfasst.</text:span></text:p>
      <text:p text:style-name="P1"><text:span text:style-name="T2">[ ] Lokale Wettervorhersage abrufen: Aktuelle und prognostizierte Wetterdaten abrufen, um die Sprüh- oder Bewässerungszeitpläne anzupass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lifecycle-management-workflow-for-moder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6.517000000</meta:creation-date>
    <dc:date>2026-06-28T12:35:16.517000000</dc:date>
    <meta:document-statistic meta:table-count="0" meta:image-count="0" meta:object-count="0" meta:page-count="1" meta:paragraph-count="16" meta:word-count="243" meta:character-count="2088" meta:non-whitespace-character-count="1861"/>
    <meta:generator>LibreOffice/24.2.7.2$Linux_X86_64 LibreOffice_project/420$Build-2</meta:generator>
  </office:meta>
</office:document-meta>
</file>