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GESTIÓN DEL CICLO DE VIDA DE LAS GRANJAS PARA LA AGRICULTURA MODERN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opilar datos de campo (Suelo/Cultivo): Recuperar los resultados iniciales de análisis de suelo o datos de inventario de cultivos existentes del Modelo de Datos de la Granja.</text:span></text:p>
      <text:p text:style-name="P1"><text:span text:style-name="T2">[ ] Generar lista de verificación de plantación: Cree un conjunto de tareas accionables para el equipo de la granja basadas en el tipo de cultivo y el tamaño del campo elegidos.</text:span></text:p>
      <text:p text:style-name="P1"><text:span text:style-name="T2">[ ] Calcular las necesidades de fertilizante: Ejecutar la fórmula (Nutriente Requerido / Valor de Prueba de Suelo) para determinar las tasas de aplicación de fertilizantes precisas.</text:span></text:p>
      <text:p text:style-name="P1"><text:span text:style-name="T2">[ ] Confirmación de Plantación de Leña: Actualice el registro de campo específico una vez que se haya confirmado la plantación, incluyendo las fechas de inicio reales.</text:span></text:p>
      <text:p text:style-name="P1"><text:span text:style-name="T2">[ ] Registrar insumos iniciales (semillas/fertilizante): Cree una nueva entrada de inventario detallando la compra inicial y la aplicación de semillas o productos químicos.</text:span></text:p>
      <text:p text:style-name="P1"><text:span text:style-name="T2">[ ] Alerta de Finalización de Tarea Crítica: Enviar notificación automática por correo electrónico al encargado de la granja cuando las tareas de mantenimiento previas a la cosecha estén atrasadas.</text:span></text:p>
      <text:p text:style-name="P1"><text:span text:style-name="T2">[ ] Programar ciclo de riego: Asignar tareas recurrentes al departamento de riego en función del clima previsto y la etapa de crecimiento de los cultivos.</text:span></text:p>
      <text:p text:style-name="P1"><text:span text:style-name="T2">[ ] Calcular el uso total de nutrientes: Agregue todas las entradas de aplicación de fertilizantes y pesticidas para determinar el consumo total de recursos del ciclo actual.</text:span></text:p>
      <text:p text:style-name="P1"><text:span text:style-name="T2">[ ] Generar Informe de Rendimiento de la Cosecha: Compile un informe exhaustivo que resuma los datos de rendimiento esperados versus los reales tras la finalización de la cosecha.</text:span></text:p>
      <text:p text:style-name="P1"><text:span text:style-name="T2">[ ] Obtener el pronóstico del tiempo local: Recuperar datos meteorológicos actuales y pronosticados para ajustar los tiempos de pulverización o los calendarios de rieg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lifecycle-management-workflow-for-modern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35.577000000</meta:creation-date>
    <dc:date>2026-06-28T12:45:35.577000000</dc:date>
    <meta:document-statistic meta:table-count="0" meta:image-count="0" meta:object-count="0" meta:page-count="1" meta:paragraph-count="16" meta:word-count="325" meta:character-count="2183" meta:non-whitespace-character-count="1874"/>
    <meta:generator>LibreOffice/24.2.7.2$Linux_X86_64 LibreOffice_project/420$Build-2</meta:generator>
  </office:meta>
</office:document-meta>
</file>