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 GESTION DU CYCLE DE VIE DES EXPLOITATIONS AGRICOLES POUR L'AGRICULTURE MODERN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ollecter des données de terrain (sol/culture): Récupérer les résultats initiaux d'analyse du sol ou les données d'inventaire de cultures existantes à partir du Modèle de Données de la Ferme.</text:span></text:p>
      <text:p text:style-name="P1"><text:span text:style-name="T2">[ ] Générer la liste de contrôle de plantation: Créez un ensemble de tâches concrètes pour l'équipe agricole en fonction du type de culture et de la taille du champ choisis.</text:span></text:p>
      <text:p text:style-name="P1"><text:span text:style-name="T2">[ ] Calculer les besoins en engrais: Exécuter la formule (Nutriment requis / Valeur de l'analyse de sol) pour déterminer les taux d'application d'engrais précis.</text:span></text:p>
      <text:p text:style-name="P1"><text:span text:style-name="T2">[ ] Confirmation de plantation de semis: Mettre à jour le dossier de champ spécifique une fois que la plantation est confirmée, en y incluant les dates de début réelles.</text:span></text:p>
      <text:p text:style-name="P1"><text:span text:style-name="T2">[ ] Enregistrer les apports initiaux (semences/engrais): Créer une nouvelle entrée d'inventaire détaillant l'achat initial et l'application des semences ou des produits chimiques.</text:span></text:p>
      <text:p text:style-name="P1"><text:span text:style-name="T2">[ ] Alerte de finalisation de tâche critique: Envoyer une notification par e-mail automatisée au responsable de la ferme lorsque les tâches d'entretien pré-récolte sont en retard.</text:span></text:p>
      <text:p text:style-name="P1"><text:span text:style-name="T2">[ ] Programmer le cycle d'irrigation: Attribuer des tâches récurrentes au service d'irrigation en fonction de la météo prévue et du stade de croissance des cultures.</text:span></text:p>
      <text:p text:style-name="P1"><text:span text:style-name="T2">[ ] Calculer l'utilisation totale des nutriments: Agréger toutes les entrées d'application d'engrais et de pesticides pour déterminer la consommation totale de ressources pour le cycle actuel.</text:span></text:p>
      <text:p text:style-name="P1"><text:span text:style-name="T2">[ ] Générer le rapport de rendement des récoltes: Compiler un rapport complet résumant les données de rendement attendu par rapport au rendement réel après la récolte.</text:span></text:p>
      <text:p text:style-name="P1"><text:span text:style-name="T2">[ ] Obtenir les prévisions météorologiques locales: Récupérer les données météorologiques actuelles et prévisionnelles pour ajuster le calendrier de pulvérisation ou d'irriga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lifecycle-management-workflow-for-modern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32.570000000</meta:creation-date>
    <dc:date>2026-06-28T12:54:32.570000000</dc:date>
    <meta:document-statistic meta:table-count="0" meta:image-count="0" meta:object-count="0" meta:page-count="1" meta:paragraph-count="16" meta:word-count="316" meta:character-count="2201" meta:non-whitespace-character-count="1901"/>
    <meta:generator>LibreOffice/24.2.7.2$Linux_X86_64 LibreOffice_project/420$Build-2</meta:generator>
  </office:meta>
</office:document-meta>
</file>