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8.9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7b54e2388b2c491e6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anie danych terenowych (gleba/uprawa) (ENTRY_GET)</text:p>
          </table:table-cell>
          <table:table-cell office:value-type="string" calcext:value-type="string">
            <text:p>Pobierz wstępne wyniki badań gleby lub istniejące dane dotyczące zasobów upraw z Modelu Danych Gospodarstwa.</text:p>
          </table:table-cell>
        </table:table-row>
        <table:table-row table:style-name="ro1">
          <table:table-cell office:value-type="string" calcext:value-type="string">
            <text:p>2. Wygeneruj listę kontrolną sadzenia (TASK_CREATE)</text:p>
          </table:table-cell>
          <table:table-cell office:value-type="string" calcext:value-type="string">
            <text:p>Stwórz zestaw konkretnych zadań dla ekipy rolniczej, opartych na wybranym typie uprawy i wielkości pola.</text:p>
          </table:table-cell>
        </table:table-row>
        <table:table-row table:style-name="ro1">
          <table:table-cell office:value-type="string" calcext:value-type="string">
            <text:p>3. Oblicz zapotrzebowanie na nawozy (CALCULATION)</text:p>
          </table:table-cell>
          <table:table-cell office:value-type="string" calcext:value-type="string">
            <text:p>Wykonaj wzór (Wymagany składnik / Wartość badania gleby), aby określić precyzyjne dawki nawozów.</text:p>
          </table:table-cell>
        </table:table-row>
        <table:table-row table:style-name="ro1">
          <table:table-cell office:value-type="string" calcext:value-type="string">
            <text:p>4. Potwierdzenie sadzenia drzew (ENTRY_UPDATE)</text:p>
          </table:table-cell>
          <table:table-cell office:value-type="string" calcext:value-type="string">
            <text:p>Zaktualizuj konkretny zapis pola po potwierdzeniu posadzenia, uwzględniając rzeczywiste daty rozpoczęcia.</text:p>
          </table:table-cell>
        </table:table-row>
        <table:table-row table:style-name="ro1">
          <table:table-cell office:value-type="string" calcext:value-type="string">
            <text:p>5. Zarejestruj początkowe składniki (nasiona/nawozy) (ENTRY_CREATE)</text:p>
          </table:table-cell>
          <table:table-cell office:value-type="string" calcext:value-type="string">
            <text:p>Utwórz nowy wpis do inwentarza szczegółowo opisujący początkowy zakup i zastosowanie nasion lub chemikaliów.</text:p>
          </table:table-cell>
        </table:table-row>
        <table:table-row table:style-name="ro1">
          <table:table-cell office:value-type="string" calcext:value-type="string">
            <text:p>6. Alarm o ukończeniu krytycznego zadania (EMAIL)</text:p>
          </table:table-cell>
          <table:table-cell office:value-type="string" calcext:value-type="string">
            <text:p>Wyślij automatyczne powiadomienie e-mail do zarządzającego gospodarstwem, gdy zadania konserwacyjne przed żniwami miną termin.</text:p>
          </table:table-cell>
        </table:table-row>
        <table:table-row table:style-name="ro1">
          <table:table-cell office:value-type="string" calcext:value-type="string">
            <text:p>7. Zaplanuj cykl nawadniania (TASK_CREATE)</text:p>
          </table:table-cell>
          <table:table-cell office:value-type="string" calcext:value-type="string">
            <text:p>Przypisz zadania powtarzalne dla działu irygacji na podstawie prognoz pogody i stadium rozwoju upraw.</text:p>
          </table:table-cell>
        </table:table-row>
        <table:table-row table:style-name="ro1">
          <table:table-cell office:value-type="string" calcext:value-type="string">
            <text:p>8. Oblicz całkowite zużycie składników odżywczych (ENTRY_AGGREGATE)</text:p>
          </table:table-cell>
          <table:table-cell office:value-type="string" calcext:value-type="string">
            <text:p>Zsumuj wszystkie wpisy dotyczące aplikacji nawozów i środków ochrony roślin, aby określić całkowite zużycie zasobów dla bieżącego cyklu.</text:p>
          </table:table-cell>
        </table:table-row>
        <table:table-row table:style-name="ro1">
          <table:table-cell office:value-type="string" calcext:value-type="string">
            <text:p>9. Wygeneruj Raport Plonu (REPORT_CREATE)</text:p>
          </table:table-cell>
          <table:table-cell office:value-type="string" calcext:value-type="string">
            <text:p>Przygotuj kompleksowy raport podsumowujący oczekiwane vs. faktyczne dane dotyczące plonów po zakończeniu zbiorów.</text:p>
          </table:table-cell>
        </table:table-row>
        <table:table-row table:style-name="ro1">
          <table:table-cell office:value-type="string" calcext:value-type="string">
            <text:p>10. Pobierz lokalną prognozę pogody (ENTRY_GET)</text:p>
          </table:table-cell>
          <table:table-cell office:value-type="string" calcext:value-type="string">
            <text:p>Pobierz aktualne i prognozowane dane pogodowe, aby dostosować czas opryskiwania lub harmonogram nawadnia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