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ARZĄDZANIA CYKLEM ŻYCIA GOSPODARSTWA DLA NOWOCZESNEGO ROLNICTW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bieranie danych terenowych (gleba/uprawa): Pobierz wstępne wyniki badań gleby lub istniejące dane dotyczące zasobów upraw z Modelu Danych Gospodarstwa.</text:span></text:p>
      <text:p text:style-name="P1"><text:span text:style-name="T2">[ ] Wygeneruj listę kontrolną sadzenia: Stwórz zestaw konkretnych zadań dla ekipy rolniczej, opartych na wybranym typie uprawy i wielkości pola.</text:span></text:p>
      <text:p text:style-name="P1"><text:span text:style-name="T2">[ ] Oblicz zapotrzebowanie na nawozy: Wykonaj wzór (Wymagany składnik / Wartość badania gleby), aby określić precyzyjne dawki nawozów.</text:span></text:p>
      <text:p text:style-name="P1"><text:span text:style-name="T2">[ ] Potwierdzenie sadzenia drzew: Zaktualizuj konkretny zapis pola po potwierdzeniu posadzenia, uwzględniając rzeczywiste daty rozpoczęcia.</text:span></text:p>
      <text:p text:style-name="P1"><text:span text:style-name="T2">[ ] Zarejestruj początkowe składniki (nasiona/nawozy): Utwórz nowy wpis do inwentarza szczegółowo opisujący początkowy zakup i zastosowanie nasion lub chemikaliów.</text:span></text:p>
      <text:p text:style-name="P1"><text:span text:style-name="T2">[ ] Alarm o ukończeniu krytycznego zadania: Wyślij automatyczne powiadomienie e-mail do zarządzającego gospodarstwem, gdy zadania konserwacyjne przed żniwami miną termin.</text:span></text:p>
      <text:p text:style-name="P1"><text:span text:style-name="T2">[ ] Zaplanuj cykl nawadniania: Przypisz zadania powtarzalne dla działu irygacji na podstawie prognoz pogody i stadium rozwoju upraw.</text:span></text:p>
      <text:p text:style-name="P1"><text:span text:style-name="T2">[ ] Oblicz całkowite zużycie składników odżywczych: Zsumuj wszystkie wpisy dotyczące aplikacji nawozów i środków ochrony roślin, aby określić całkowite zużycie zasobów dla bieżącego cyklu.</text:span></text:p>
      <text:p text:style-name="P1"><text:span text:style-name="T2">[ ] Wygeneruj Raport Plonu: Przygotuj kompleksowy raport podsumowujący oczekiwane vs. faktyczne dane dotyczące plonów po zakończeniu zbiorów.</text:span></text:p>
      <text:p text:style-name="P1"><text:span text:style-name="T2">[ ] Pobierz lokalną prognozę pogody: Pobierz aktualne i prognozowane dane pogodowe, aby dostosować czas opryskiwania lub harmonogram nawadnia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lifecycle-management-workflow-for-moder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1.396000000</meta:creation-date>
    <dc:date>2026-06-28T13:03:21.396000000</dc:date>
    <meta:document-statistic meta:table-count="0" meta:image-count="0" meta:object-count="0" meta:page-count="1" meta:paragraph-count="16" meta:word-count="240" meta:character-count="1936" meta:non-whitespace-character-count="1712"/>
    <meta:generator>LibreOffice/24.2.7.2$Linux_X86_64 LibreOffice_project/420$Build-2</meta:generator>
  </office:meta>
</office:document-meta>
</file>