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LIFECYCLE MANAGEMENT WORKFLOW FOR MODERN 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ather Field Data (Soil/Crop): Retrieve initial soil test results or existing crop inventory data from the Farm Data Model.</text:span></text:p>
      <text:p text:style-name="P1"><text:span text:style-name="T2">[ ] Generate Planting Checklist: Create a set of actionable tasks for the farm crew based on the chosen crop type and field size.</text:span></text:p>
      <text:p text:style-name="P1"><text:span text:style-name="T2">[ ] Calculate Fertilizer Needs: Execute formula (Required Nutrient / Soil Test Value) to determine precise fertilizer application rates.</text:span></text:p>
      <text:p text:style-name="P1"><text:span text:style-name="T2">[ ] Log Planting Confirmation: Update the specific field record once planting has been confirmed, including actual start dates.</text:span></text:p>
      <text:p text:style-name="P1"><text:span text:style-name="T2">[ ] Record Initial Inputs (Seeds/Fertilizer): Create a new inventory entry detailing the initial purchase and application of seeds or chemicals.</text:span></text:p>
      <text:p text:style-name="P1"><text:span text:style-name="T2">[ ] Alert for Critical Task Completion: Send automated email notification to the farm manager when pre-harvest maintenance tasks are overdue.</text:span></text:p>
      <text:p text:style-name="P1"><text:span text:style-name="T2">[ ] Schedule Irrigation Cycle: Assign recurring tasks to the irrigation department based on predicted weather and crop growth stage.</text:span></text:p>
      <text:p text:style-name="P1"><text:span text:style-name="T2">[ ] Calculate Total Nutrient Usage: Aggregate all fertilizer and pesticide application entries to determine total resource consumption for the current cycle.</text:span></text:p>
      <text:p text:style-name="P1"><text:span text:style-name="T2">[ ] Generate Harvest Yield Report: Compile a comprehensive report summarizing expected vs. actual yield data upon harvest completion.</text:span></text:p>
      <text:p text:style-name="P1"><text:span text:style-name="T2">[ ] Fetch Local Weather Forecast: Retrieve current and forecasted weather data to adjust spray timing or irrigation schedul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lifecycle-management-workflow-for-modern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54.737000000</meta:creation-date>
    <dc:date>2026-06-28T11:49:54.737000000</dc:date>
    <meta:document-statistic meta:table-count="0" meta:image-count="0" meta:object-count="0" meta:page-count="1" meta:paragraph-count="16" meta:word-count="244" meta:character-count="1754" meta:non-whitespace-character-count="1526"/>
    <meta:generator>LibreOffice/24.2.7.2$Linux_X86_64 LibreOffice_project/420$Build-2</meta:generator>
  </office:meta>
</office:document-meta>
</file>