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45a1e7cf130c0d2e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rop Planning &amp;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rop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rop Rotation Strategy (SELECTION options: Monoculture, Crop Rotation (2-3 years), Complex Rotation (4+ years), Cover Cropping Foc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per Acre (Units: Bushels/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tions for Variety Selection (SELECTION options: Yield Potential, Disease Resistance, Maturity Time, Market Demand, Water Use Effici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rket Trends &amp; Proje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Vendor Quotes/Contrac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Health &amp; Fert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il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(N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(P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(K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Organic Matter (%) (SELECTION options: Less than 1%, 1-3%, 3-5%, Greater than 5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Amendments Applied (Select all that apply) (SELECTION options: Compost, Manure, Lime, Fertilizer, Cover Crop See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il Condition &amp;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ting &amp; See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ing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Method (SELECTION options: Broadcast, Drill, Row Planter, Trans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il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Lot Certifica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rrig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rrigation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Ru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Volume Applied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Method (SELECTION options: Drip, Sprinkler, Flood, Piv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and Notes on Irrigation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Irrig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rrigated (SELECTION options: Field 1, Field 2, Greenhouse, Orchar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u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Affected (SELECTION options: Corn, Soybean, Whea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Sympto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Pest/Disease (SELECTION options: Aphids, Fungus (Specify), Bacterial Leaf Spot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Population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Appli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Action (SELECTION options: Monitor, Apply Treatment, Contact Advi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d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eed Scou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Weed Infestation (GPS Coordinates or Field Sec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Weed Species (SELECTION options: Broadleaf Weeds, Grassy Weeds, Sedges, Unknown Spe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Density (Plants per Square 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Weed Infestation (Size, Severity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Method Selected (SELECTION options: Manual Weeding, Herbicide Application, Mowing/Till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cide Application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erbicide Applic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Weed Infes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lizer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(SELECTION options: Nitrogen, Phosphorus, Potassium, Blended, Orga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Broadcast, Band, Side-dress, Foli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rea Treated (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est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Appli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vest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Harves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Method (SELECTION options: Manual, Mechanical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Harv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ed Area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Observations (e.g., maturity, qua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thod (SELECTION options: Refrigerated Storage, Dry Storage, Fiel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emperature Lo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(Trac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(Tru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s Checked (Select all that apply) (SELECTION options: Engine Oil, Hydraulic Oil, Coolant, Fuel, Transmission Flu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Tract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ervi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n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(Bushels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 Costs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 (SELECTION options: Yield Report, Cost Report, Pest/Disease Report, Equipment Maintenance Log, Regulatory Compliance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invoices, test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Identifier/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and Action I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estock Managemen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acc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Weig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Condition Score (BCS) (SELECTION options: 1 - Poor, 2 - Fair, 3 - Good, 4 - Heav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ealth or Behav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Illness Observed (SELECTION options: Coughing, Lethargy, Diarrhea, Loss of Appetite, Lame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Amoun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Trough, Automatic Waterer, Stream/Po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Income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xpenses (Projec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Principal Pay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Interest Pay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Depreciation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Software Used (SELECTION options: QuickBooks, Xer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nancial Perform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0" meta:object-count="0"/>
    <meta:generator>LibreOffice/24.2.7.2$Linux_X86_64 LibreOffice_project/420$Build-2</meta:generator>
  </office:meta>
</office:document-meta>
</file>