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8.313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f37a3c73f1a3e3e30e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lanprüfung und Aktualisierung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 Planprüf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r vorgenommenen Änderung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liance-Prüfung (SELECTION options: konform, Benötigt Überprüfung, Nicht konfo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Überarbeitungsnumm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ktualisierter Nährstoffmanagementplan (PDF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odenuntersuchung und -analys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Bodenprobenentnah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PS-Koordinaten des Probenahmestatements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dentyp (z.B. Lehm, Ton, Sand) (SELECTION options: Lehm, Ton, Sandy, Schlick, Torf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-Wert (nach Testun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trat (NO3)-Gehalt (p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sphor (P)-Gehalt (p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liumgehalt (K) (p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denanalyse-Laborbericht hochladen (PDF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üngermlagerung und -handhab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in-Temperatur (in Grad Celsiu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ainerzustand (SELECTION options: Ausgezeichnet, Gut, gerecht, Baufällig – Reparatur erforderli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duktname/Typ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erbleibende Produktmenge (kg/lb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cherheitsausrüstung geprüft? (SELECTION options: Handschuhe, Atemschutzgerät, Augenschutz, Bunker-Auskleidungsintegritä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Prüfdatum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ntragszeitpunkt &amp; Gebühr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planter Bewerbung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plante Anwendungszei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ickstoffausbringungsmenge (lbs/Acke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sphor-Aufwandmenge (lbs/Acre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otassium-Ausbringungsrate (lbs/Acker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werbungsverfahren (SELECTION options: Übertragung, Band, Nachdüngen, Fertig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tterbedingungen (SELECTION options: Klar, Bewölkt, Regen, windig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otizen/Feststellungen (z. B. Feldbedingungen, vorgenommene Anpassungen)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rätekalibrier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likationskalibrierdatum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fwandmenge (lbs/Acke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tsächliche Ausbeute (Gallonen/Pfun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librierungsanpassung (%),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räteart (SELECTION options: Sprühgerät, Düngerstreuer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 Kalibrierung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librierhinweise/Anpassunge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ktenführ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fzeichnungen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ld-I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üngemittelmenge (lbs/Acke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üngemitteltyp (SELECTION options: Harnstoff, Ammoniumnitrat, Karte, DAP, Kernkal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izen/Beobachtung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denanalyseergebnisse (optional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wendungsbereich (Hektar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ist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Datum der Überprüfung des Mistlager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stlagerkapazität (Kubikmete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ktueller Mistvolumen (geschätzt, Kubikmete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st- und Gärstofflagerung (SELECTION options: Frei zugänglicher Teich, Verhangene Lagune, Solider Stapel, Ander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inweise zum Lagerzustand (Undichtigkeiten, Geruch usw.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st-Aufbringungsmethode (SELECTION options: Übertragung, Injektion, Flächenbewässer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fwandmenge (kg/h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Datum der Düngemittelanwendung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Umweltschutz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fferzonenstandort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erflächenabflussrisikobewertung (1-10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osion­schutzmaßnahmen umgesetzt? (SELECTION options: Ja., N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ögliche Wasserquellen gefährdet? (SELECTION options: Oberflächenwasser, Grundwasser, Beid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Sicherheitsabstandsprüf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alle beobachteten Umweltbedenken.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7" meta:object-count="0"/>
    <meta:generator>LibreOffice/24.2.7.2$Linux_X86_64 LibreOffice_project/420$Build-2</meta:generator>
  </office:meta>
</office:document-meta>
</file>