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93c56655ea55f42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y Actualización del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realizados (si lo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Cumplimiento Normativo (SELECTION options: Conforme, Requiere revisión.</text:p>
            <text:p>, No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anejo de Nutrientes Actualizad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pruebas de sue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la Muestra de Su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lugar de muestre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uelo (p. ej., limoso, arcilloso, arenoso)</text:p>
            <text:p> (SELECTION options: limos, Arcilla, Sandy, Limo, Tur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después de la prue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nitrato (NO3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ósforo (P)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otasio (K)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análisis de suelo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ejo de fertiliz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tenedor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(SELECTION options: Excelente, Bien., Justo, Deficiente –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ducto/T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oducto restante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 de seguridad revisado? (SELECTION options: Guantes, Respirador, Protección ocular, Integridad del revestimiento del bún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mpo y tarifas de solicitu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evisto de solicitu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Aplicación de Nitrógeno (lbs/ac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ósforo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potasio (libras/ac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olicitud (SELECTION options: Transmisión, Banda, Abonar a los lados, Fertirrigació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meteorológicas</text:p>
            <text:p> (SELECTION options: Claro., Nublado, Lluvia, Ven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condiciones del terreno, ajustes realizad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del aplic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(libra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real (galones/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calibración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(SELECTION options: Pulverizador, Esparcidor de fertiliz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alibración/Ajus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cam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fertilizante (libra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(SELECTION options: Urea, Nitrato de amonio, Mapa, DAP, Pota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s de análisis del suelo (Opcional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de aplicación (ac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stiér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almacenamiento de estiérc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lmacenamiento de estiércol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actual de estiércol (estimado, 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macenamiento de estiércol (SELECTION options: Estanque Abierto, Laguna cubierta, Pila sólid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s condiciones de almacenamiento (fugas, olor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Aplicación de Estiércol (SELECTION options: Transmisión, Inyección</text:p>
            <text:p>, Riego superfi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plicación de estiérco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del medio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zona de amortiguami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esgo de Escorrentí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medidas de control de la eros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ntes de agua potenciales en riesgo? (SELECTION options: Aguas superficiales, Aguas subterráneas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zona de amortigu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eocupación ambiental observad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