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4c864b52dafc5a6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planów i aktualiz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lan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prowadzonych zmian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zgodności z przepisami (SELECTION options: zgodny, Wymaga weryfikacji.</text:p>
            <text:p>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tualizowany Plan Gospodarowania Nawożeniem (PD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a i analiza gle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brania próbki gleb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miejsca pobrania próby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gleby (np. gliniasta, ilasta, piaszczysta)</text:p>
            <text:p> (SELECTION options: Gleba, Glinka, Sandy, Muł, To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po tes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zotanów (NO3)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fosforu (P)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otasu (K)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yłka raportu z analizy gleby (PD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owanie i obsługa nawoz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kompostownika (stopnie Celsjusz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ontenera (SELECTION options: Doskonale, Dobrze.</text:p>
            <text:p>, Sprawiedliwy, Zł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duktu/Ty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ostała ilość produktu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ochronny sprawdzony? (SELECTION options: Rękawice, respirator, Ochrona oczu, Niezawodność wyściółki bunk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as i stawki składania wnios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składa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apl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azotu (lbs/ak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fosforu (lbs/ak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potasu (lbs/ak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składania wniosków (SELECTION options: Transmisja, Zespół, Nawozić pogłówkowym nawozem, Nawożenie nawadnia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o, Deszcz, Wietrz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 (np. warunki terenowe, dokonane zmian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aplika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(lbs/ak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wynik (galony/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przętu (SELECTION options: Aplikator, Rozsiewacz nawoz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rekty dotyczące kalibr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i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ol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nawozu (lb/ak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nawozu (SELECTION options: Mocznik, Azotan amonu, Mapa</text:p>
            <text:p>, DAP, Po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ń gruntu (opcjonaln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uprawy (akry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bornik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zbiornika z obornikie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zbiorników na obornik (metry sześcien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objętość obornika (szacunkowa, w metrach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zechowywania obornika (SELECTION options: Otwarty Staw, Zalana Laguna, Solidna Stos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magazynowania (wycieki, zapach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aplikacji obornika (SELECTION options: Transmisja, Wstrzyknięcie, Podlewanie powierzchniow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wka (kg/h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nawoż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trefy buforowej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ryzyka spływu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drożono środki kontroli erozji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grożone są potencjalne źródła wody? (SELECTION options: Wody powierzchniowe, Wody gruntowe, O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trefy buforow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auważone problemy środowiskowe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