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ZARZĄDZANIA ODŻYWIANIEM GLEBY W GOSPODARSTWIE ROLNYM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ZEGLĄD PLANÓW I AKTUALIZACJE ---</text:span></text:p>
      <text:p text:style-name="P1"><text:span text:style-name="T2">[ ] Data ostatniego przeglądu planu</text:span></text:p>
      <text:p text:style-name="P1"><text:span text:style-name="T2">[ ] Podsumowanie wprowadzonych zmian (jeśli dotyczy)</text:span></text:p>
      <text:p text:style-name="P1"/>
      <text:p text:style-name="P1"><text:span text:style-name="T2">[ ] Sprawdzenie zgodności z przepisami (zgodny, Wymaga weryfikacji.</text:span></text:p>
      <text:p text:style-name="P1"><text:span text:style-name="T2">, Niezgodny)</text:span></text:p>
      <text:p text:style-name="P1"><text:span text:style-name="T2">[ ] Numer rewizji</text:span></text:p>
      <text:p text:style-name="P1"><text:span text:style-name="T2">[ ] Zaktualizowany Plan Gospodarowania Nawożeniem (PDF)</text:span></text:p>
      <text:p text:style-name="P1"/>
      <text:p text:style-name="P1"/>
      <text:p text:style-name="P1"><text:span text:style-name="T1">--- BADANIA I ANALIZA GLEBY ---</text:span></text:p>
      <text:p text:style-name="P1"><text:span text:style-name="T2">[ ] Data pobrania próbki gleby</text:span></text:p>
      <text:p text:style-name="P1"><text:span text:style-name="T2">[ ] Współrzędne GPS miejsca pobrania próby</text:span></text:p>
      <text:p text:style-name="P1"><text:span text:style-name="T2">[ ] Rodzaj gleby (np. gliniasta, ilasta, piaszczysta)</text:span></text:p>
      <text:p text:style-name="P1"><text:span text:style-name="T2"><text:s/>(Gleba, Glinka, Sandy, Muł, Torf)</text:span></text:p>
      <text:p text:style-name="P1"><text:soft-page-break/><text:span text:style-name="T2">[ ] pH (po testach)</text:span></text:p>
      <text:p text:style-name="P1"><text:span text:style-name="T2">[ ] Poziom azotanów (NO3) (ppm)</text:span></text:p>
      <text:p text:style-name="P1"><text:span text:style-name="T2">[ ] Poziom fosforu (P) (ppm)</text:span></text:p>
      <text:p text:style-name="P1"/>
      <text:p text:style-name="P1"><text:span text:style-name="T2">[ ] Poziom potasu (K) (ppm)</text:span></text:p>
      <text:p text:style-name="P1"/>
      <text:p text:style-name="P1"><text:span text:style-name="T2">[ ] Przesyłka raportu z analizy gleby (PDF)</text:span></text:p>
      <text:p text:style-name="P1"/>
      <text:p text:style-name="P1"/>
      <text:p text:style-name="P1"><text:span text:style-name="T1">--- MAGAZYNOWANIE I OBSŁUGA NAWOZÓW ---</text:span></text:p>
      <text:p text:style-name="P1"><text:span text:style-name="T2">[ ] Temperatura kompostownika (stopnie Celsjusza)</text:span></text:p>
      <text:p text:style-name="P1"/>
      <text:p text:style-name="P1"><text:span text:style-name="T2">[ ] Stan kontenera (Doskonale, Dobrze.</text:span></text:p>
      <text:p text:style-name="P1"><text:span text:style-name="T2">, Sprawiedliwy, Zły - Wymaga naprawy)</text:span></text:p>
      <text:p text:style-name="P1"><text:span text:style-name="T2">[ ] Nazwa produktu/Typ</text:span></text:p>
      <text:p text:style-name="P1"><text:span text:style-name="T2">[ ] Pozostała ilość produktu (kg/lbs)</text:span></text:p>
      <text:p text:style-name="P1"/>
      <text:p text:style-name="P1"><text:span text:style-name="T2">[ ] Sprzęt ochronny sprawdzony? (Rękawice, respirator, Ochrona oczu, Niezawodność wyściółki bunkra)</text:span></text:p>
      <text:p text:style-name="P1"><text:span text:style-name="T2">[ ] Data ostatniej inspekcji</text:span></text:p>
      <text:p text:style-name="P1"/>
      <text:p text:style-name="P1"><text:span text:style-name="T1">--- CZAS I STAWKI SKŁADANIA WNIOSKÓW ---</text:span></text:p>
      <text:p text:style-name="P1"><text:soft-page-break/><text:span text:style-name="T2">[ ] Planowany termin składania wniosku</text:span></text:p>
      <text:p text:style-name="P1"><text:span text:style-name="T2">[ ] Planowany czas aplikacji</text:span></text:p>
      <text:p text:style-name="P1"><text:span text:style-name="T2">[ ] Dawka azotu (lbs/akr)</text:span></text:p>
      <text:p text:style-name="P1"><text:span text:style-name="T2">[ ] Dawka fosforu (lbs/akr)</text:span></text:p>
      <text:p text:style-name="P1"/>
      <text:p text:style-name="P1"><text:span text:style-name="T2">[ ] Dawka potasu (lbs/akr)</text:span></text:p>
      <text:p text:style-name="P1"><text:span text:style-name="T2">[ ] Sposób składania wniosków (Transmisja, Zespół, Nawozić pogłówkowym nawozem, Nawożenie nawadnianiem)</text:span></text:p>
      <text:p text:style-name="P1"><text:span text:style-name="T2">[ ] Warunki pogodowe (Czysty, Pochmurno, Deszcz, Wietrzny)</text:span></text:p>
      <text:p text:style-name="P1"><text:span text:style-name="T2">[ ] Uwagi/Obserwacje (np. warunki terenowe, dokonane zmiany)</text:span></text:p>
      <text:p text:style-name="P1"/>
      <text:p text:style-name="P1"/>
      <text:p text:style-name="P1"><text:span text:style-name="T1">--- KALIBRACJA SPRZĘTU ---</text:span></text:p>
      <text:p text:style-name="P1"><text:span text:style-name="T2">[ ] Data kalibracji aplikatora</text:span></text:p>
      <text:p text:style-name="P1"><text:span text:style-name="T2">[ ] Dawka (lbs/akr)</text:span></text:p>
      <text:p text:style-name="P1"><text:span text:style-name="T2">[ ] Rzeczywisty wynik (galony/funty)</text:span></text:p>
      <text:p text:style-name="P1"><text:span text:style-name="T2">[ ] Kalibracja (%),</text:span></text:p>
      <text:p text:style-name="P1"><text:span text:style-name="T2">[ ] Typ sprzętu (Aplikator, Rozsiewacz nawozu, Inny)</text:span></text:p>
      <text:p text:style-name="P1"><text:span text:style-name="T2">[ ] Data ostatniej kalibracji</text:span></text:p>
      <text:p text:style-name="P1"><text:span text:style-name="T2">[ ] Uwagi/Korekty dotyczące kalibracji</text:span></text:p>
      <text:p text:style-name="P1"/>
      <text:p text:style-name="P1"><text:span text:style-name="T1">--- PROWADZENIE DOKUMENTACJI ---</text:span></text:p>
      <text:p text:style-name="P1"><text:soft-page-break/><text:span text:style-name="T2">[ ] Data wpisu</text:span></text:p>
      <text:p text:style-name="P1"><text:span text:style-name="T2">[ ] Identyfikator pola</text:span></text:p>
      <text:p text:style-name="P1"><text:span text:style-name="T2">[ ] Dawka nawozu (lb/akr)</text:span></text:p>
      <text:p text:style-name="P1"/>
      <text:p text:style-name="P1"><text:span text:style-name="T2">[ ] Rodzaj nawozu (Mocznik, Azotan amonu, Mapa</text:span></text:p>
      <text:p text:style-name="P1"><text:span text:style-name="T2">, DAP, Potas)</text:span></text:p>
      <text:p text:style-name="P1"><text:span text:style-name="T2">[ ] Uwagi/Obserwacje</text:span></text:p>
      <text:p text:style-name="P1"><text:span text:style-name="T2">[ ] Wyniki badań gruntu (opcjonalne)</text:span></text:p>
      <text:p text:style-name="P1"><text:span text:style-name="T2">[ ] Powierzchnia uprawy (akry)</text:span></text:p>
      <text:p text:style-name="P1"/>
      <text:p text:style-name="P1"/>
      <text:p text:style-name="P1"><text:span text:style-name="T1">--- ZARZĄDZANIE OBORNIKIEM ---</text:span></text:p>
      <text:p text:style-name="P1"><text:span text:style-name="T2">[ ] Data ostatniej kontroli zbiornika z obornikiem</text:span></text:p>
      <text:p text:style-name="P1"><text:span text:style-name="T2">[ ] Pojemność zbiorników na obornik (metry sześcienne)</text:span></text:p>
      <text:p text:style-name="P1"/>
      <text:p text:style-name="P1"><text:span text:style-name="T2">[ ] Obecna objętość obornika (szacunkowa, w metrach sześciennych)</text:span></text:p>
      <text:p text:style-name="P1"><text:span text:style-name="T2">[ ] Rodzaj przechowywania obornika (Otwarty Staw, Zalana Laguna, Solidna Stos, Inny)</text:span></text:p>
      <text:p text:style-name="P1"><text:span text:style-name="T2">[ ] Uwagi dotyczące stanu magazynowania (wycieki, zapach, itp.)</text:span></text:p>
      <text:p text:style-name="P1"><text:span text:style-name="T2">[ ] Metody aplikacji obornika (Transmisja, Wstrzyknięcie, Podlewanie powierzchniowe)</text:span></text:p>
      <text:p text:style-name="P1"><text:span text:style-name="T2">[ ] Dawka (kg/ha)</text:span></text:p>
      <text:p text:style-name="P1"/>
      <text:p text:style-name="P1"><text:soft-page-break/><text:span text:style-name="T2">[ ] Data ostatniego nawożenia</text:span></text:p>
      <text:p text:style-name="P1"/>
      <text:p text:style-name="P1"><text:span text:style-name="T1">--- OCHRONA ŚRODOWISKA ---</text:span></text:p>
      <text:p text:style-name="P1"><text:span text:style-name="T2">[ ] Lokalizacja strefy buforowej</text:span></text:p>
      <text:p text:style-name="P1"><text:span text:style-name="T2">[ ] Wskaźnik ryzyka spływu (1-10)</text:span></text:p>
      <text:p text:style-name="P1"/>
      <text:p text:style-name="P1"><text:span text:style-name="T2">[ ] Wdrożono środki kontroli erozji? (Tak.</text:span></text:p>
      <text:p text:style-name="P1"><text:span text:style-name="T2">, Nie.)</text:span></text:p>
      <text:p text:style-name="P1"><text:span text:style-name="T2">[ ] Czy zagrożone są potencjalne źródła wody? (Wody powierzchniowe, Wody gruntowe, Oba)</text:span></text:p>
      <text:p text:style-name="P1"><text:span text:style-name="T2">[ ] Data ostatniego przeglądu strefy buforowej</text:span></text:p>
      <text:p text:style-name="P1"><text:span text:style-name="T2">[ ] Opisz zauważone problemy środowiskowe.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rm-management/farm-nutrient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0:58.533000000</meta:creation-date>
    <dc:date>2026-06-22T13:20:58.533000000</dc:date>
    <meta:document-statistic meta:table-count="0" meta:image-count="0" meta:object-count="0" meta:page-count="5" meta:paragraph-count="74" meta:word-count="456" meta:character-count="3031" meta:non-whitespace-character-count="2648"/>
    <meta:generator>LibreOffice/24.2.7.2$Linux_X86_64 LibreOffice_project/420$Build-2</meta:generator>
  </office:meta>
</office:document-meta>
</file>