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98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c25a1e7cf130c0d31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 Review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la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nges Made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Compliance Check (SELECTION options: Compliant, Needs Review, Non-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dated Nutrient Management Plan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il Testing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oil Sample Coll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Sampling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ype (e.g., Loam, Clay, Sandy) (SELECTION options: Loam, Clay, Sandy, Silt, Pe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(after test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ate (NO3) Level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sphorus (P) Level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assium (K) Level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oil Test Lab Report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rtilizer Storage &amp;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 Temperature (degrees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Condition (SELECTION options: Excellent, Good, Fair, Poor - Require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Name/Ty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ining Product Quantity (kg/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Equipment Checked? (SELECTION options: Gloves, Respirator, Eye Protection, Bunker Liner Integr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lication Timing &amp; R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Appl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Applic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ogen Application Rate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sphorus Application Rate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assium Application Rate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Method (SELECTION options: Broadcast, Band, Side-dress, Fert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SELECTION options: Clear, Cloudy, Rain, Win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e.g., field conditions, adjustments mad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Calib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or Calibra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Rate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Output (gallons/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Adjustment (%),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Type (SELECTION options: Sprayer, Fertilizer Spread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Notes/Adjust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Ent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Application Rate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Type (SELECTION options: Urea, Ammonium Nitrate, MAP, DAP, Potas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est Results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Area (Acr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r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nure Storage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re Storage Capacity (cubic 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Manure Volume (estimated, cubic 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re Storage Type (SELECTION options: Open Pond, Covered Lagoon, Solid Stack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orage Condition (leaks, odor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re Application Method (SELECTION options: Broadcast, Injection, Surface Irr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Rate (kg/h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nure Applic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ffer Zone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noff Risk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osion Control Measures Implemen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Water Sources at Risk? (SELECTION options: Surface Water, Groundwater,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uffer Zone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environmental concer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