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61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be5a1e7cf130c0d30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ield Scouting and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u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ut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Scouting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eld Area Scanned (Acres/Hecta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Pest(s) (SELECTION options: Aphids, Spider Mites, Caterpillars, Grubs, Wireworm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Weed(s) (SELECTION options: Broadleaf Weeds, Grassy Weeds, Perennial Weeds, Annual Weed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 Population Density (Plants/Are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ed Coverage (%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t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Pes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pected Pest Category (SELECTION options: Insect, Nematode, Fungus, Disease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 Image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est Population Density (per are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Pest Observation (Specific Field/Are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est Observ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ed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Weed Characteristics (Leaves, Stems, Flowe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ible Weed Types (Select all that apply) (SELECTION options: Broadleaf, Grass, Sedges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inant Weed Stage (Seedling, Mature, Seeded) (SELECTION options: Seedling, Mature, Seeded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(s) of Weed for Identific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Additional 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ted Pest Management (IPM) Strateg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 Rotation Plan Follow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Field Covered by Cover Crop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ological Control Methods Utilized? (SELECTION options: Predatory Insects, Parasitic Wasps, Nematodes, Microbial Pesticide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Beneficial Insect Relea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sistant Crop Varieties Plan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illage Practices and Impact on Pest Habita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itation Practices Applied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erbicide Appl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bicide Product Used (SELECTION options: Product A, Product B, Product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Rate (per acre/hecta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Volume (per acre/hecta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zzle Type (SELECTION options: Fan, Cone, Flat F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zzle Pressure (PSI/B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(Temperature, Wind Speed, Rainfal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al Weed Rem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anual Weed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Weeded (Square 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ed Species Removed (SELECTION options: Broadleaf, Grassy, Sedges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eeding Method (e.g., hand-pulling, hoe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eed Density (Plants/Square Foo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Location of Weeding Area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iological Control Agent Appl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t Type (SELECTION options: Predatory Insects, Parasitic Wasps, Nematodes, Pathoge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Rate (per acre/hecta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Method (SELECTION options: Aerial, Ground Sprayer, Manual Relea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Treated (acres/hecta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e.g., weather, pest activi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product labe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and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est/Weed Population Density (e.g., plants/sq 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 Method Applied (SELECTION options: Herbicide, Manual Removal, Biological Control, Crop Rot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s/Documents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bicide/Control Agent Name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Calib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zzle Flow Rate (gallons/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Rate (gallon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vel Speed (m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Application Rate (gallon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Method (SELECTION options: Volume Measurement, Area Measurement, Timer Metho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Notes/Adjust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Records/Photo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Consid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 Speed (m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(SELECTION options: Clear, Cloudy, Rain, Snow, Fo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 on Environmental Facto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Moisture Level (SELECTION options: Dry, Slightly Moist, Moist, We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