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CLASSIFICAÇÃO E CONTROLO DE QUALIDADE DE PRODUT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o lote de inspeção: Crie uma nova entrada no modelo de dados «Lote de Produção» para registar a chegada de um novo carregamento.</text:span></text:p>
      <text:p text:style-name="P1"><text:span text:style-name="T2">[ ] Obter as Especificações do Lote: Recupere os padrões de qualidade e os parâmetros de classificação definidos para o tipo de cultura específico a partir do modelo «Padrões de Produto».</text:span></text:p>
      <text:p text:style-name="P1"><text:span text:style-name="T2">[ ] Realizar a avaliação física.: Atribua a tarefa de inspecionar manualmente os produtos, verificando o tamanho, a cor e a presença de defeitos, ao supervisor responsável pela área.</text:span></text:p>
      <text:p text:style-name="P1"><text:span text:style-name="T2">[ ] Resultados da Avaliação de Registos: Atualize a entrada «Lote de Produção» com métricas específicas, como peso, classificação (A, B ou C) e número de defeitos.</text:span></text:p>
      <text:p text:style-name="P1"><text:span text:style-name="T2">[ ] Calcular a taxa de rejeição.: Calcule a percentagem de produtos rejeitados em relação ao peso total do lote, utilizando a fórmula (Peso_dos_Defeitos / Peso_Total) * 100.</text:span></text:p>
      <text:p text:style-name="P1"><text:span text:style-name="T2">[ ] Resumo do Rendimento Diário: Reúna todos os registos de «Lote de Produção» do dia corrente para calcular o volume total de produtos de qualidade A que foram processados.</text:span></text:p>
      <text:p text:style-name="P1"><text:span text:style-name="T2">[ ] Atualizar o estado do lote.: Altere o estado do registo do lote para «Aprovado», «Reprovado» ou «Requer Nova Inspeção», com base nos resultados da inspeção.</text:span></text:p>
      <text:p text:style-name="P1"><text:span text:style-name="T2">[ ] Gerar Relatório de Não Conformidade: Se a taxa de rejeição exceder o limite estabelecido, crie uma nova entrada no modelo de dados «Incidentes de Qualidade».</text:span></text:p>
      <text:p text:style-name="P1"><text:span text:style-name="T2">[ ] Informe o setor de Compras sobre a rejeição.: Envie um e-mail automático para a Equipa de Compras caso um lote não atinja o nível mínimo de qualidade exigido.</text:span></text:p>
      <text:p text:style-name="P1"><text:span text:style-name="T2">[ ] Alertar o Gerente do Armazém: Envie uma mensagem SMS para o gerente do armazém para que ele prepare o espaço de armazenamento para os lotes aprovados.</text:span></text:p>
      <text:p text:style-name="P1"><text:span text:style-name="T2">[ ] Tarefa de Rotulagem e Embalagem: Crie uma tarefa para a equipa de embalagem assim que o lote for oficialmente classificado e aprovado.</text:span></text:p>
      <text:p text:style-name="P1"><text:span text:style-name="T2">[ ] Relatório Diário de Conformidade de Qualidade: No final do turno, gere um relatório resumido que contenha todas as métricas de avaliação e os registos de incidentes, para análise da gestão.</text:span></text:p>
      <text:p text:style-name="P1"><text:span text:style-name="T2">[ ] Limpar arquivos temporários.: Apague as entradas temporárias do «Registo de Amostra» utilizadas durante o processo de inspeção, de forma a manter a integridade dos d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produce-grading-and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4.505000000</meta:creation-date>
    <dc:date>2026-07-08T11:39:04.505000000</dc:date>
    <meta:document-statistic meta:table-count="0" meta:image-count="0" meta:object-count="0" meta:page-count="1" meta:paragraph-count="19" meta:word-count="410" meta:character-count="2583" meta:non-whitespace-character-count="2192"/>
    <meta:generator>LibreOffice/24.2.7.2$Linux_X86_64 LibreOffice_project/420$Build-2</meta:generator>
  </office:meta>
</office:document-meta>
</file>