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PRODUCE GRADING AND QUALITY CONTROL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Inspection Batch: Create a new entry in the 'Produce Batch' data model to track the arrival of a new shipment.</text:span></text:p>
      <text:p text:style-name="P1"><text:span text:style-name="T2">[ ] Fetch Batch Specifications: Retrieve the predefined quality standards and target grading parameters for the specific crop type from the 'Product Standards' model.</text:span></text:p>
      <text:p text:style-name="P1"><text:span text:style-name="T2">[ ] Perform Physical Grading: Assign a task to the Floor Supervisor to manually inspect the produce for size, color, and defects.</text:span></text:p>
      <text:p text:style-name="P1"><text:span text:style-name="T2">[ ] Record Grading Results: Update the 'Produce Batch' entry with specific metrics such as weight, grade (A, B, or C), and defect count.</text:span></text:p>
      <text:p text:style-name="P1"><text:span text:style-name="T2">[ ] Calculate Rejection Rate: Calculate the percentage of rejected produce relative to the total batch weight using (Defect_Weight / Total_Weight) * 100.</text:span></text:p>
      <text:p text:style-name="P1"><text:span text:style-name="T2">[ ] Summarize Daily Yield: Aggregate all 'Produce Batch' entries from the current day to calculate the total volume of Grade A produce processed.</text:span></text:p>
      <text:p text:style-name="P1"><text:span text:style-name="T2">[ ] Update Batch Status: Change the status of the batch entry to 'Passed', 'Failed', or 'Requires Re-inspection' based on the inspection results.</text:span></text:p>
      <text:p text:style-name="P1"><text:span text:style-name="T2">[ ] Generate Non-Conformance Report: If the rejection rate exceeds the threshold, create a new entry in the 'Quality Incidents' data model.</text:span></text:p>
      <text:p text:style-name="P1"><text:span text:style-name="T2">[ ] Notify Procurement of Rejection: Send an automated email to the Procurement Team if a batch fails to meet the minimum quality threshold.</text:span></text:p>
      <text:p text:style-name="P1"><text:span text:style-name="T2">[ ] Alert Warehouse Manager: Send an SMS to the Warehouse Manager to prepare storage space for 'Passed' batches.</text:span></text:p>
      <text:p text:style-name="P1"><text:span text:style-name="T2">[ ] Labeling and Packaging Task: Create a task for the Packaging Team once the batch has been officially graded and approved.</text:span></text:p>
      <text:p text:style-name="P1"><text:span text:style-name="T2">[ ] Daily Quality Compliance Report: Generate a summary report at the end of the shift containing all grading metrics and incident logs for management review.</text:span></text:p>
      <text:p text:style-name="P1"><text:span text:style-name="T2">[ ] Cleanup Temporary Samples: Delete the temporary 'Sample Log' entries used during the inspection process to maintain data hygien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farm-produce-grading-and-quality-contro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11.500000000</meta:creation-date>
    <dc:date>2026-06-28T11:56:11.500000000</dc:date>
    <meta:document-statistic meta:table-count="0" meta:image-count="0" meta:object-count="0" meta:page-count="1" meta:paragraph-count="19" meta:word-count="335" meta:character-count="2196" meta:non-whitespace-character-count="1880"/>
    <meta:generator>LibreOffice/24.2.7.2$Linux_X86_64 LibreOffice_project/420$Build-2</meta:generator>
  </office:meta>
</office:document-meta>
</file>