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RECORD KEEPING AND COMPLIANC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Daily Field Activity: Create a new entry in the 'Daily Logs' data model to record activities like planting, fertilizing, or spraying.</text:span></text:p>
      <text:p text:style-name="P1"><text:span text:style-name="T2">[ ] Log Chemical Application: Create an entry in the 'Chemical Usage' data model including batch numbers, dosage, and weather conditions.</text:span></text:p>
      <text:p text:style-name="P1"><text:span text:style-name="T2">[ ] Retrieve Inventory Levels: Fetch current stock levels from the 'Supplies &amp; Pesticides' data model to check against required dosage.</text:span></text:p>
      <text:p text:style-name="P1"><text:span text:style-name="T2">[ ] Calculate Application Rate: Calculate the required chemical volume per acre based on total area and concentration instructions.</text:span></text:p>
      <text:p text:style-name="P1"><text:span text:style-name="T2">[ ] Update Inventory Stock: Deduct the amount of chemical/fertilizer used from the 'Supplies &amp; Pesticides' data model.</text:span></text:p>
      <text:p text:style-name="P1"><text:span text:style-name="T2">[ ] Assign Equipment Inspection: Create a task for the Maintenance Manager to inspect the sprayer used during the application.</text:span></text:p>
      <text:p text:style-name="P1"><text:span text:style-name="T2">[ ] Calculate Total Monthly Chemical Spend: Sum the costs of all entries in the 'Chemical Usage' data model for the current month.</text:span></text:p>
      <text:p text:style-name="P1"><text:span text:style-name="T2">[ ] Fetch Compliance Deadlines: Retrieve upcoming certification or permit expiration dates from the 'Compliance &amp; Permits' data model.</text:span></text:p>
      <text:p text:style-name="P1"><text:span text:style-name="T2">[ ] Trigger Permit Renewal Task: Create a task for the Farm Owner when a permit expiration date is approaching.</text:span></text:p>
      <text:p text:style-name="P1"><text:span text:style-name="T2">[ ] Notify Regulatory Officer: Send an email notification to the relevant authority if a high-toxicity chemical application is logged.</text:span></text:p>
      <text:p text:style-name="P1"><text:span text:style-name="T2">[ ] Alert Field Staff: Send an SMS to the field crew regarding urgent weather-related changes to the application schedule.</text:span></text:p>
      <text:p text:style-name="P1"><text:span text:style-name="T2">[ ] Generate Monthly Compliance Audit Report: Generate a summary report containing all field logs and chemical applications for the monthly audit.</text:span></text:p>
      <text:p text:style-name="P1"><text:span text:style-name="T2">[ ] Remove Erroneous Entry: Delete a mistakenly entered log or application record to maintain data integr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record-keeping-and-complianc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4.113000000</meta:creation-date>
    <dc:date>2026-06-28T11:56:14.113000000</dc:date>
    <meta:document-statistic meta:table-count="0" meta:image-count="0" meta:object-count="0" meta:page-count="1" meta:paragraph-count="19" meta:word-count="303" meta:character-count="2072" meta:non-whitespace-character-count="1788"/>
    <meta:generator>LibreOffice/24.2.7.2$Linux_X86_64 LibreOffice_project/420$Build-2</meta:generator>
  </office:meta>
</office:document-meta>
</file>