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b5a1e7cf130c0d2f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rop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s/Seedlings Planted per Ac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Observ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Notes &amp; Treatmen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(bushe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Variety (SELECTION options: Variety A, Variety B, Variety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Photos (Pre/Pos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 (SELECTION options: Holstein, Jersey, Angus, Herefo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ealth or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acc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(SELECTION options: Active, Sold, Decea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Income (S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Goods Sold (CO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Pay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ns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fit/Los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Lo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/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ype (SELECTION options: Preventative, Repair,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/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c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put Inventory &amp;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ertilizer A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erbicide B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esticide C (oun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put Purc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ours Wor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W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P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ons (Taxes, Insur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y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Role (SELECTION options: Farm Hand, Equipment Operator,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Overtime, Train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&amp; Marketing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from S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Channel (SELECTION options: Direct Sales (Farm Gate), Farmers Market, Wholesale, Online Store, Community Supported Agriculture (CS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eedback /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le/Marketing Campaig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Activities Used (SELECTION options: Social Media, Email Marketing, Local Advertising, Website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ebsite Visi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e.g., Compliant, Minor Issues, Major Concerns) (SELECTION options: Compliant, Minor Issues, Major Conc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e.g., Water Usage Per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Water Usage Regulations, Pesticide Application Laws, Fertilizer Use Restrictions, Animal Waste Management Rules, Organic Certification Stand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Key Permi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Da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Maximu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Minimu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ainfal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Conditions (SELECTION options: Calm, Light Breeze, Moderate Breeze, Strong Wi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Legal Docu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Covera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olicy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Agree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Agre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Agreemen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Agreemen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