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REVENUE AND SALES ORDER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Sales Orders: Retrieve all Sales Order entries with a status of 'Draft' or 'Pending'.</text:span></text:p>
      <text:p text:style-name="P1"><text:span text:style-name="T2">[ ] Retrieve Farm Inventory Levels: Get current stock levels from the Product/Crop Data Model to verify availability.</text:span></text:p>
      <text:p text:style-name="P1"><text:span text:style-name="T2">[ ] Calculate Order Total: Calculate the total price of the order by multiplying quantity by unit price and adding taxes.</text:span></text:p>
      <text:p text:style-name="P1"><text:span text:style-name="T2">[ ] Calculate Revenue Margin: Subtract the cost of goods sold (COGS) from the total sales price to determine profit.</text:span></text:p>
      <text:p text:style-name="P1"><text:span text:style-name="T2">[ ] Update Sales Order Status: Update the status of the Sales Order to 'Confirmed' once payment is verified.</text:span></text:p>
      <text:p text:style-name="P1"><text:span text:style-name="T2">[ ] Create Invoice Entry: Generate a new entry in the Invoices Data Model linked to the Sales Order.</text:span></text:p>
      <text:p text:style-name="P1"><text:span text:style-name="T2">[ ] Create Shipping Manifest: Create a new entry in the Logistics/Shipping Data Model for fulfillment.</text:span></text:p>
      <text:p text:style-name="P1"><text:span text:style-name="T2">[ ] Assign Order Picking Task: Create a task for the Warehouse Manager to prepare the items for dispatch.</text:span></text:p>
      <text:p text:style-name="P1"><text:span text:style-name="T2">[ ] Notify Farm Supervisor: Create a task for the supervisor to approve high-value sales orders.</text:span></text:p>
      <text:p text:style-name="P1"><text:span text:style-name="T2">[ ] Sum Daily Revenue: Aggregate all completed Sales Order entries to calculate total revenue for the current day.</text:span></text:p>
      <text:p text:style-name="P1"><text:span text:style-name="T2">[ ] Calculate Average Order Value: Calculate the average monetary value of all orders processed this month.</text:span></text:p>
      <text:p text:style-name="P1"><text:span text:style-name="T2">[ ] Send Order Confirmation to Customer: Send an automated email to the customer containing order details and estimated delivery date.</text:span></text:p>
      <text:p text:style-name="P1"><text:span text:style-name="T2">[ ] Send Delivery Alert to Driver: Send an SMS to the delivery driver with the pickup location and destination.</text:span></text:p>
      <text:p text:style-name="P1"><text:span text:style-name="T2">[ ] Decrement Inventory Stock: Update the Product Data Model to reduce the available quantity after a sale is finalized.</text:span></text:p>
      <text:p text:style-name="P1"><text:span text:style-name="T2">[ ] Generate Weekly Sales Report: Create a summary report aggregating all sales, revenue, and lost opportunities for the week.</text:span></text:p>
      <text:p text:style-name="P1"><text:span text:style-name="T2">[ ] Remove Cancelled Drafts: Delete Sales Order entries that have been flagged as 'Cancelled' to keep the active pipeline cle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revenue-and-sales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6.732000000</meta:creation-date>
    <dc:date>2026-06-28T11:56:16.732000000</dc:date>
    <meta:document-statistic meta:table-count="0" meta:image-count="0" meta:object-count="0" meta:page-count="1" meta:paragraph-count="22" meta:word-count="343" meta:character-count="2196" meta:non-whitespace-character-count="1875"/>
    <meta:generator>LibreOffice/24.2.7.2$Linux_X86_64 LibreOffice_project/420$Build-2</meta:generator>
  </office:meta>
</office:document-meta>
</file>