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6a3c73f1a3e3e2e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landwirtschaftliche 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ofeingang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sstrecke (Alle zutreffenden auswählen) (SELECTION options: Frei von Hindernissen, Gut beleuchtet, Glatte Oberfläche, Ausreichende Drainage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Stolperfa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Sicherheitsbedenken (z. B. Zäunung, Torzuga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Sauberkeit (Alle zutreffenden auswählen) (SELECTION options: Arbeitsbereiche sauber, Abfallentsorgung ausreichend, Speicherbereiche organisiert, Verbesserungsbedürf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artenpflege/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chinen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ktor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O-Antriebswellen-Zustand (Traktoren) (SELECTION options: Unversehrt und sicher, Beschädigt oder Fehlend, Reparatur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vorrichtungen an der Mähdrescher (Alle zutreffenden auswählen) (SELECTION options: ROPS (Überrollschutzstruktur), Sicherheitsgurt, Backup-Alarm, Lichter (funktionsfähig), Keiner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Maschinen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Hauptausrüst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Hydraulikschläuche (SELECTION options: Gut, Rissig, Leckage, Muss geprüf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ROPS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des Hauptstromversorgungsanschlusse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ichtbare Bereiche) (SELECTION options: Gut, Fair, Arm, 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otenzielle elektrische Gefahren (SELECTION options: Freiliegende Verkabelung, Beschädigte Steckdosen, Überlastete Stromkreise, Fehlende Erdung, Wassernähe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Erdungssystems (SELECTION options: Gut, Fair, Arm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lektrisch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stgestellten elektrischen Problemen und empfohlenen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elektrischer Ausrüstung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e Räu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handenen beengten Räu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identifiziert (Bitte alle zutreffenden auswählen) (SELECTION options: Sauerstoffmangel, Giftige Gase, Entzündbare Atmosphären, Erstickungsgefahr, Staubexplosionsgefahr, Sonstige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felwasserstoff ($\text{H}_2\text{S}$) Gehal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isches Testen durchgefüh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Genehmigung für den Zutritt in beengte Räu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ischulung zu Verfahren beim Betreten beengter Räume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tehenden Lüftungs-/Kontroll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gelagerten Pestizide (Pfund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agerte Düngemenge (Tonnen/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Arten gefährlicher Materialien (Alle zutreffenden auswählen) (SELECTION options: Pestizide, Herbizide, Dünger, Kraftstoffe (Benzin, Diesel), Propa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ekundärer Auffangmaßnahmen (z. B. Dämme, Auskleid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chemischen Lagerbehälter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schen 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ätter für Schlüsselchemikalien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ausgewiesenen Chemikalienbere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beobachteten Verschüttungen oder Lecka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eeignete Handschuhe zum Umgang mit Pestiziden erhältlich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Mitarbeiter in die richtige Auswahl und Benutzung von Handschuhen geschul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zugelassenen Atemschutzmasken für die Pflanzenschutzanwendu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reitgestellte PSA-Schulung für Mitarbeiter (Häufigkeit, behandelte Them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PSA-Schulungsunterlag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Augenschutz wird üblicherweise verwendet? (SELECTION options: Schutzbrille, Goggles, Gesichtsschutzschi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Gehörschutz verfügbar und wird er beim Bedienen lauter Maschinen verwende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en in der Hö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n erhöhten Plattformen/Strukturen Leitplanken vorhanden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lässige Höhe für Leitern ohne Absturzsicheru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Leitern regelmäßig inspizier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Absturzsicherungen werden verwendet? (SELECTION options: Harness und Gurtschlaufe, Sicherheitsnetz, Schutzleitak System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eitern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festgestellte Mängel im Zusammenhang mit Arbeiten in der Höh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r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iehanlage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, die während des Umgangs festgestellt wurden (Alle zutreffenden auswählen) (SELECTION options: Scharfe Kanten an Stiften/Toren, Unzureichende Beleuchtung, Rutschige Oberflächen, Unzureichende Belüftung, Beschädigte oder fehlende Tore, Mangel an Menschenkontroll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r Tierpflege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rbehandlung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fügbaren Menschenkontroll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wendeten Fesselmethoden (SELECTION options: Handbuch, Mechanisch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Verarbeitungsanla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kürzlicher Tierhandling-Vor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ärmbela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 Geräuschpeg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Mitarbeiter auf die Erkennung von Lärmgefahren geschul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Gehörschutz für bestimmte Tätigkeiten erforderlich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oder Aufgaben weisen hohe Geräuschpegel auf? (SELECTION options: Traktorbetrieb, Kombinierte Operation, Getreidehandhabung, Anlagenwartung, Sonstiges: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Beobachtungen bezüglich Lärmbela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sorge bei Notsitu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Ersthel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e Notfallkontaktliste verfügbar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Notfallactionplans (EAP) des Betrieb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/Aktualisierung des E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Arten von Evakuierungsübungen (Alle zutreffenden auswählen) (SELECTION options: Feuerübung, Medizinischer Notfall-Übungsdrill, Chemiewarenunfall-Training, Übung bei extremem Wetter, Andere (Im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tüchtigen Feuerlösc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eines Erste-Hilfe-Kastens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Hauptfeuerlöschers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