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TRIEBSICHERHEITSINSPEKTIONSBERICHT FÜR LANDWIRTSCHAFTLICHE BETRIEB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LANDWIRTSCHAFTLICHE UMGEBUNG ---</text:span></text:p>
      <text:p text:style-name="P1"><text:span text:style-name="T2">[ ] Zustand des Hofeingangs</text:span></text:p>
      <text:p text:style-name="P1"><text:span text:style-name="T2">[ ] Befestigungsstrecke (Alle zutreffenden auswählen) (Frei von Hindernissen, Gut beleuchtet, Glatte Oberfläche, Ausreichende Drainage, Verbesserungswürdig)</text:span></text:p>
      <text:p text:style-name="P1"><text:span text:style-name="T2">[ ] Anzahl der beobachteten Stolperfallen</text:span></text:p>
      <text:p text:style-name="P1"><text:span text:style-name="T2">[ ] Beschreiben Sie alle beobachteten Sicherheitsbedenken (z. B. Zäunung, Torzugang)</text:span></text:p>
      <text:p text:style-name="P1"><text:span text:style-name="T2">[ ] Allgemeine Sauberkeit (Alle zutreffenden auswählen) (Arbeitsbereiche sauber, Abfallentsorgung ausreichend, Speicherbereiche organisiert, Verbesserungsbedürftig)</text:span></text:p>
      <text:p text:style-name="P1"><text:span text:style-name="T2">[ ] Datum der letzten Gartenpflege/Reinigung</text:span></text:p>
      <text:p text:style-name="P1"/>
      <text:p text:style-name="P1"><text:span text:style-name="T1">--- MASCHINEN UND AUSRÜSTUNG ---</text:span></text:p>
      <text:p text:style-name="P1"><text:span text:style-name="T2">[ ] Traktorstunden</text:span></text:p>
      <text:p text:style-name="P1"><text:span text:style-name="T2">[ ] PTO-Antriebswellen-Zustand (Traktoren) (Unversehrt und sicher, Beschädigt oder Fehlend, Reparatur nötig)</text:span></text:p>
      <text:p text:style-name="P1"><text:span text:style-name="T2">[ ] Sicherheitsvorrichtungen an der Mähdrescher (Alle zutreffenden auswählen) (ROPS (Überrollschutzstruktur), Sicherheitsgurt, Backup-Alarm, Lichter (funktionsfähig), Keiner vorhanden)</text:span></text:p>
      <text:p text:style-name="P1"><text:span text:style-name="T2">[ ] Kommentare zum Maschinenzustand</text:span></text:p>
      <text:p text:style-name="P1"><text:span text:style-name="T2">[ ] Letztes Wartungsdatum (Hauptausrüstung)</text:span></text:p>
      <text:p text:style-name="P1"><text:span text:style-name="T2">[ ] Zustand der Hydraulikschläuche (Gut, Rissig, Leckage, Muss geprüft werden)</text:span></text:p>
      <text:p text:style-name="P1"><text:soft-page-break/><text:span text:style-name="T2">[ ] Foto des ROPS hochladen (falls zutreffend)</text:span></text:p>
      <text:p text:style-name="P1"/>
      <text:p text:style-name="P1"><text:span text:style-name="T1">--- ELEKTRISCHE SICHERHEIT ---</text:span></text:p>
      <text:p text:style-name="P1"><text:span text:style-name="T2">[ ] Spannung des Hauptstromversorgungsanschlusses (V)</text:span></text:p>
      <text:p text:style-name="P1"><text:span text:style-name="T2">[ ] Zustand der Verkabelung (sichtbare Bereiche) (Gut, Fair, Arm, Nicht sichtbar)</text:span></text:p>
      <text:p text:style-name="P1"><text:span text:style-name="T2">[ ] Festgestellte potenzielle elektrische Gefahren (Freiliegende Verkabelung, Beschädigte Steckdosen, Überlastete Stromkreise, Fehlende Erdung, Wassernähe, Nicht beobachtet)</text:span></text:p>
      <text:p text:style-name="P1"><text:span text:style-name="T2">[ ] Zustand des Erdungssystems (Gut, Fair, Arm, Nicht zutreffend)</text:span></text:p>
      <text:p text:style-name="P1"><text:span text:style-name="T2">[ ] Datum der letzten elektrische Überprüfung</text:span></text:p>
      <text:p text:style-name="P1"><text:span text:style-name="T2">[ ] Details zu festgestellten elektrischen Problemen und empfohlenen Maßnahmen</text:span></text:p>
      <text:p text:style-name="P1"><text:span text:style-name="T2">[ ] Fotos elektrischer Ausrüstung hochladen (falls zutreffend)</text:span></text:p>
      <text:p text:style-name="P1"/>
      <text:p text:style-name="P1"><text:span text:style-name="T1">--- ENGE RÄUME ---</text:span></text:p>
      <text:p text:style-name="P1"><text:span text:style-name="T2">[ ] Beschreibung der vorhandenen beengten Räume</text:span></text:p>
      <text:p text:style-name="P1"><text:span text:style-name="T2">[ ] Potenzielle Gefahren identifiziert (Bitte alle zutreffenden auswählen) (Sauerstoffmangel, Giftige Gase, Entzündbare Atmosphären, Erstickungsgefahr, Staubexplosionsgefahr, Sonstige (In LONG_TEXT spezifizieren))</text:span></text:p>
      <text:p text:style-name="P1"><text:span text:style-name="T2">[ ] Sauerstoffgehalt (%)</text:span></text:p>
      <text:p text:style-name="P1"><text:span text:style-name="T2">[ ] Schwefelwasserstoff ($\text{H}_2\text{S}$) Gehalt (ppm)</text:span></text:p>
      <text:p text:style-name="P1"><text:span text:style-name="T2">[ ] Atmosphärisches Testen durchgeführt? (Ja, Nein)</text:span></text:p>
      <text:p text:style-name="P1"><text:span text:style-name="T2">[ ] Datum der letzten Überprüfung der Genehmigung für den Zutritt in beengte Räume</text:span></text:p>
      <text:p text:style-name="P1"><text:span text:style-name="T2">[ ] Mitarischulung zu Verfahren beim Betreten beengter Räume? (Ja, Nein)</text:span></text:p>
      <text:p text:style-name="P1"><text:span text:style-name="T2">[ ] Beschreibung der bestehenden Lüftungs-/Kontrollmaßnahmen</text:span></text:p>
      <text:p text:style-name="P1"/>
      <text:p text:style-name="P1"><text:soft-page-break/><text:span text:style-name="T1">--- GEFAHRSTOFFE ---</text:span></text:p>
      <text:p text:style-name="P1"><text:span text:style-name="T2">[ ] Menge der gelagerten Pestizide (Pfund/Gallonen)</text:span></text:p>
      <text:p text:style-name="P1"><text:span text:style-name="T2">[ ] Gelagerte Düngemenge (Tonnen/Pfund)</text:span></text:p>
      <text:p text:style-name="P1"><text:span text:style-name="T2">[ ] Vorhandene Arten gefährlicher Materialien (Alle zutreffenden auswählen) (Pestizide, Herbizide, Dünger, Kraftstoffe (Benzin, Diesel), Propan, Sonstiges (Bitte angeben))</text:span></text:p>
      <text:p text:style-name="P1"><text:span text:style-name="T2">[ ] Beschreibung sekundärer Auffangmaßnahmen (z. B. Dämme, Auskleidungen)</text:span></text:p>
      <text:p text:style-name="P1"><text:span text:style-name="T2">[ ] Zustand der chemischen Lagerbehälter (Ausgezeichnet, Gut, Fair, Arm)</text:span></text:p>
      <text:p text:style-name="P1"><text:span text:style-name="T2">[ ] Datum der letzten chemischen Bestandsaufnahme</text:span></text:p>
      <text:p text:style-name="P1"><text:span text:style-name="T2">[ ] Sicherheitsdatenblätter für Schlüsselchemikalien (Hochladen)</text:span></text:p>
      <text:p text:style-name="P1"><text:span text:style-name="T2">[ ] Gibt es einen ausgewiesenen Chemikalienbereich? (Ja, Nein)</text:span></text:p>
      <text:p text:style-name="P1"><text:span text:style-name="T2">[ ] Anmerkungen zu beobachteten Verschüttungen oder Leckagen.</text:span></text:p>
      <text:p text:style-name="P1"/>
      <text:p text:style-name="P1"><text:span text:style-name="T1">--- PERSÖNLICHE SCHUTZAUSRÜSTUNG (PSA) ---</text:span></text:p>
      <text:p text:style-name="P1"><text:span text:style-name="T2">[ ] Sind geeignete Handschuhe zum Umgang mit Pestiziden erhältlich? (Ja, Nein, N/A)</text:span></text:p>
      <text:p text:style-name="P1"><text:span text:style-name="T2">[ ] Werden die Mitarbeiter in die richtige Auswahl und Benutzung von Handschuhen geschult? (Ja, Nein, N/A)</text:span></text:p>
      <text:p text:style-name="P1"><text:span text:style-name="T2">[ ] Anzahl der verfügbaren zugelassenen Atemschutzmasken für die Pflanzenschutzanwendung?</text:span></text:p>
      <text:p text:style-name="P1"><text:span text:style-name="T2">[ ] Beschreiben Sie die bereitgestellte PSA-Schulung für Mitarbeiter (Häufigkeit, behandelte Themen).</text:span></text:p>
      <text:p text:style-name="P1"><text:span text:style-name="T2">[ ] Laden Sie eine Kopie der PSA-Schulungsunterlagen hoch.</text:span></text:p>
      <text:p text:style-name="P1"><text:span text:style-name="T2">[ ] Welche Art von Augenschutz wird üblicherweise verwendet? (Schutzbrille, Goggles, Gesichtsschutzschild, Andere)</text:span></text:p>
      <text:p text:style-name="P1"><text:span text:style-name="T2">[ ] Ist Gehörschutz verfügbar und wird er beim Bedienen lauter Maschinen verwendet? (Ja, Nein, N/A)</text:span></text:p>
      <text:p text:style-name="P1"/>
      <text:p text:style-name="P1"><text:span text:style-name="T1">--- ARBEITEN IN DER HÖHE ---</text:span></text:p>
      <text:p text:style-name="P1"><text:soft-page-break/><text:span text:style-name="T2">[ ] Sind an erhöhten Plattformen/Strukturen Leitplanken vorhanden? (Ja, Nein, Nicht zutreffend)</text:span></text:p>
      <text:p text:style-name="P1"><text:span text:style-name="T2">[ ] Maximale zulässige Höhe für Leitern ohne Absturzsicherung?</text:span></text:p>
      <text:p text:style-name="P1"><text:span text:style-name="T2">[ ] Werden Leitern regelmäßig inspiziert? (Ja, Nein, Unsicher)</text:span></text:p>
      <text:p text:style-name="P1"><text:span text:style-name="T2">[ ] Welche Arten von Absturzsicherungen werden verwendet? (Harness und Gurtschlaufe, Sicherheitsnetz, Schutzleitak System, Keine)</text:span></text:p>
      <text:p text:style-name="P1"><text:span text:style-name="T2">[ ] Datum der letzten Leiternkontrolle</text:span></text:p>
      <text:p text:style-name="P1"><text:span text:style-name="T2">[ ] Beschreiben Sie jegliche festgestellte Mängel im Zusammenhang mit Arbeiten in der Höhe.</text:span></text:p>
      <text:p text:style-name="P1"/>
      <text:p text:style-name="P1"><text:span text:style-name="T1">--- TIERHANDLING ---</text:span></text:p>
      <text:p text:style-name="P1"><text:span text:style-name="T2">[ ] Zustand der Viehanlage (Ausgezeichnet, Gut, Fair, Arm)</text:span></text:p>
      <text:p text:style-name="P1"><text:span text:style-name="T2">[ ] Potenzielle Gefahren, die während des Umgangs festgestellt wurden (Alle zutreffenden auswählen) (Scharfe Kanten an Stiften/Toren, Unzureichende Beleuchtung, Rutschige Oberflächen, Unzureichende Belüftung, Beschädigte oder fehlende Tore, Mangel an Menschenkontrollausrüstung)</text:span></text:p>
      <text:p text:style-name="P1"><text:span text:style-name="T2">[ ] Anzahl der in der Tierpflege geschulten Mitarbeiter</text:span></text:p>
      <text:p text:style-name="P1"><text:span text:style-name="T2">[ ] Datum der letzten Tierbehandlungsschulung</text:span></text:p>
      <text:p text:style-name="P1"><text:span text:style-name="T2">[ ] Beschreibung der verfügbaren Menschenkontrollausrüstung</text:span></text:p>
      <text:p text:style-name="P1"><text:span text:style-name="T2">[ ] Art der verwendeten Fesselmethoden (Handbuch, Mechanisch, Kombination)</text:span></text:p>
      <text:p text:style-name="P1"><text:span text:style-name="T2">[ ] Fotos der Verarbeitungsanlagen</text:span></text:p>
      <text:p text:style-name="P1"><text:span text:style-name="T2">[ ] Beschreibung kürzlicher Tierhandling-Vorfälle</text:span></text:p>
      <text:p text:style-name="P1"/>
      <text:p text:style-name="P1"><text:span text:style-name="T1">--- LÄRMBELASTUNG ---</text:span></text:p>
      <text:p text:style-name="P1"><text:span text:style-name="T2">[ ] Gemessener Geräuschpegel (dBA)</text:span></text:p>
      <text:p text:style-name="P1"><text:span text:style-name="T2">[ ] Werden die Mitarbeiter auf die Erkennung von Lärmgefahren geschult? (Ja, Nein, Nicht zutreffend)</text:span></text:p>
      <text:p text:style-name="P1"><text:span text:style-name="T2">[ ] Ist Gehörschutz für bestimmte Tätigkeiten erforderlich? (Ja, Nein, Nicht zutreffend)</text:span></text:p>
      <text:p text:style-name="P1"><text:soft-page-break/><text:span text:style-name="T2">[ ] Welche Bereiche oder Aufgaben weisen hohe Geräuschpegel auf? (Traktorbetrieb, Kombinierte Operation, Getreidehandhabung, Anlagenwartung, Sonstiges: (Bitte angeben))</text:span></text:p>
      <text:p text:style-name="P1"><text:span text:style-name="T2">[ ] Kommentare/Beobachtungen bezüglich Lärmbelastung</text:span></text:p>
      <text:p text:style-name="P1"/>
      <text:p text:style-name="P1"><text:span text:style-name="T1">--- VORSORGE BEI NOTSITUATIONEN ---</text:span></text:p>
      <text:p text:style-name="P1"><text:span text:style-name="T2">[ ] Anzahl der geschulten Ersthelfer</text:span></text:p>
      <text:p text:style-name="P1"><text:span text:style-name="T2">[ ] Ist eine Notfallkontaktliste verfügbar? (Ja, Nein, Unsicher)</text:span></text:p>
      <text:p text:style-name="P1"><text:span text:style-name="T2">[ ] Kurzbeschreibung des Notfallactionplans (EAP) des Betriebs</text:span></text:p>
      <text:p text:style-name="P1"><text:span text:style-name="T2">[ ] Datum der letzten Überprüfung/Aktualisierung des EAP</text:span></text:p>
      <text:p text:style-name="P1"><text:span text:style-name="T2">[ ] Durchgeführte Arten von Evakuierungsübungen (Alle zutreffenden auswählen) (Feuerübung, Medizinischer Notfall-Übungsdrill, Chemiewarenunfall-Training, Übung bei extremem Wetter, Andere (Im LONG_TEXT spezifizieren))</text:span></text:p>
      <text:p text:style-name="P1"><text:span text:style-name="T2">[ ] Anzahl der funktionstüchtigen Feuerlöscher</text:span></text:p>
      <text:p text:style-name="P1"><text:span text:style-name="T2">[ ] Verfügbarkeit eines Erste-Hilfe-Kastens? (Ja, Nein, Unsicher)</text:span></text:p>
      <text:p text:style-name="P1"><text:span text:style-name="T2">[ ] Standort des Hauptfeuerlöscher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farm-safety-inspection-repor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03.196000000</meta:creation-date>
    <dc:date>2026-06-22T11:30:03.196000000</dc:date>
    <meta:document-statistic meta:table-count="0" meta:image-count="0" meta:object-count="0" meta:page-count="5" meta:paragraph-count="87" meta:word-count="783" meta:character-count="6307" meta:non-whitespace-character-count="5611"/>
    <meta:generator>LibreOffice/24.2.7.2$Linux_X86_64 LibreOffice_project/420$Build-2</meta:generator>
  </office:meta>
</office:document-meta>
</file>