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d3c56655ea55f3f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mbiente General de la Gran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Entrada a la Granj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saje (Seleccione todas las que apliquen) (SELECTION options: Libre de obstáculos, Bien iluminado, Superficie Incluso, Drenaje adecuado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iesgos de Tropiezo Observ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quietud de seguridad observada (p. ej., vallado, acceso a la puer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General (Seleccione todas las que apliquen) (SELECTION options: Áreas de trabajo limpias, Eliminación de desechos Adecuada, Áreas de Almacenamiento Organizadas, Necesita mej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/limpieza de terren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quinaria y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scudo PTO (Tractores) (SELECTION options: Intacto y Seguro, Dañado o Faltante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s de seguridad presentes en la cosechadora (Seleccione todos los que apliquen) (SELECTION options: ROPS (Estructura de Protección Ant vuelco), Cinturón de seguridad, Alarma de respaldo, Luces (funcionando), Ningu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estado de la maquina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 Último (Equipo Princip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Mangueras Hidráulicas (SELECTION options: Bien, Agrietado, Goteando, Requiere insp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ROPS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Servicio Eléctrico Principa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ado (Áreas Visibles) (SELECTION options: Bueno, Justo, Pobre, No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Eléctricos Potenciales Observados (SELECTION options: Cableado expuesto, Tomas de Corriente Dañadas, Circuitos Sobrecargados, Falta de conexión a tierra, Proximidad al agua, Ningu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istema de Puesta a Tierra (SELECTION options: Bien, Justo, Pobre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Eléctrico Encontrado y Acciones Recomend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l equipo eléctrico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ios Confin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Espacios Confinados Pres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identificados (Seleccione todos los que apliquen) (SELECTION options: Deficiencia de oxígeno, Gases Tóxicos, Atmósferas Inflamables, Peligro de ahogamiento, Peligro de explosión de polvo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Oxíg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ulfuro de Hidrógeno (H2S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uebas atmosféricas realizad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permiso de entrada a espacios confina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pacitación de Empleados sobre Procedimientos de Entrada a Espacios Confina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Ventilación/Control Implement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esticidas Almacenadas (libras/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fertilizante almacenado (toneladas/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materiales peligrosos presentes (Marcar todos los que apliquen) (SELECTION options: Pesticidas, Herbicidas, Fertilizantes, Combustibles (Gasolina, Diésel), Propan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edidas de contención secundaria (p. ej., terraplenes, revestimien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Contenedores de Almacenamiento de Productos Químicos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s de datos de seguridad (SDS) para productos químicos clave (Carg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un área designada para manipular productos químic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rrames o fugas observa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guantes adecuados para manipular pesticida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empleados capacitados en la selección y uso adecuados de guant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respiradores aprobados disponibles para la aplicación de pesticida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a capacitación sobre EPP proporcionada a los empleados (frecuencia, temas cubiert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 la documentación de capacitación de EPP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protección ocular se utiliza comúnmente? (SELECTION options: Gafas de seguridad, Gafas de natación, Protector faci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disponible y se utiliza protección auditiva al operar maquinaria ruidosa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 en Altu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barandillas en las plataformas/estructuras elevadas? (SELECTION options: Sí, N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tura máxima permitida para escaleras sin protección contra caída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speccionan las escaleras regularmente? (SELECTION options: Sí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protección contra caídas se utilizan? (SELECTION options: Arnés y eslinga, Red de seguridad, Sistema de barrer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escal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iciencia observada relacionada con el trabajo en altur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Anim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s Instalaciones de Manejo de Ganado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observados durante la manipulación (Marcar todos los que apliquen) (SELECTION options: Bordes afilados en bolígrafos/portones, Iluminación inadecuada, Superficies resbaladizas, Ventilación insuficiente, Portones dañados o faltantes, Falta de equipo de control de multitu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Manejo de Gan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manejo de gan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quipo de Control de Multitudes Disponi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étodos de Restricción Utilizados (SELECTION options: Manual, Mecánic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s Instalaciones de Manipul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Incidentes Recientes con Manejo de Anim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osición al Ru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Medido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apacitados los empleados en el reconocimiento de peligros de ruido? (SELECTION options: Sí, N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rotección Auditiva para Ciertas Tareas? (SELECTION options: Sí, N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áreas o tareas presentan altos niveles de ruido? (SELECTION options: Operación de Tractor, Operación Combinada, Manejo de Granos, Mantenimiento de Equipos, Otros: (Por favor, 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xposición al Rui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ante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imeros Respondiente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le la lista de contactos de emergencia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lan de Acción de Emergencia (PAE) de la gran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/actualización del E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simulacros realizados (Marcar todos los que apliquen) (SELECTION options: Simulacro de incendios, Simulacro de Emergencia Médica, Simulacro de Derrame Químico, Simulacro de Clima Severo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Funcion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ilidad de botiquín de primeros auxilios? (SELECTION options: Sí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xtintor principal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