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FORME DE INSPECCIÓN DE SEGURIDAD EN LA GRANJ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MBIENTE GENERAL DE LA GRANJA ---</text:span></text:p>
      <text:p text:style-name="P1"><text:span text:style-name="T2">[ ] Condición de Entrada a la Granja</text:span></text:p>
      <text:p text:style-name="P1"><text:span text:style-name="T2">[ ] Estado del pasaje (Seleccione todas las que apliquen) (Libre de obstáculos, Bien iluminado, Superficie Incluso, Drenaje adecuado, Necesita mejorar)</text:span></text:p>
      <text:p text:style-name="P1"><text:span text:style-name="T2">[ ] Número de Riesgos de Tropiezo Observados</text:span></text:p>
      <text:p text:style-name="P1"><text:span text:style-name="T2">[ ] Describa cualquier inquietud de seguridad observada (p. ej., vallado, acceso a la puerta)</text:span></text:p>
      <text:p text:style-name="P1"><text:span text:style-name="T2">[ ] Limpieza General (Seleccione todas las que apliquen) (Áreas de trabajo limpias, Eliminación de desechos Adecuada, Áreas de Almacenamiento Organizadas, Necesita mejoras)</text:span></text:p>
      <text:p text:style-name="P1"><text:span text:style-name="T2">[ ] Fecha del último mantenimiento/limpieza de terrenos</text:span></text:p>
      <text:p text:style-name="P1"/>
      <text:p text:style-name="P1"><text:span text:style-name="T1">--- MAQUINARIA Y EQUIPOS ---</text:span></text:p>
      <text:p text:style-name="P1"><text:span text:style-name="T2">[ ] Horas de Tractor</text:span></text:p>
      <text:p text:style-name="P1"><text:span text:style-name="T2">[ ] Condición del escudo PTO (Tractores) (Intacto y Seguro, Dañado o Faltante, Necesita reparación)</text:span></text:p>
      <text:p text:style-name="P1"><text:span text:style-name="T2">[ ] Dispositivos de seguridad presentes en la cosechadora (Seleccione todos los que apliquen) (ROPS (Estructura de Protección Ant vuelco), Cinturón de seguridad, Alarma de respaldo, Luces (funcionando), Ninguno presente)</text:span></text:p>
      <text:p text:style-name="P1"><text:span text:style-name="T2">[ ] Comentarios sobre el estado de la maquinaria</text:span></text:p>
      <text:p text:style-name="P1"><text:span text:style-name="T2">[ ] Fecha de Mantenimiento Último (Equipo Principal)</text:span></text:p>
      <text:p text:style-name="P1"><text:span text:style-name="T2">[ ] Estado de las Mangueras Hidráulicas (Bien, Agrietado, Goteando, Requiere inspección)</text:span></text:p>
      <text:p text:style-name="P1"><text:soft-page-break/><text:span text:style-name="T2">[ ] Subir foto de la ROPS (si corresponde)</text:span></text:p>
      <text:p text:style-name="P1"/>
      <text:p text:style-name="P1"><text:span text:style-name="T1">--- SEGURIDAD ELÉCTRICA ---</text:span></text:p>
      <text:p text:style-name="P1"><text:span text:style-name="T2">[ ] Voltaje del Servicio Eléctrico Principal (V)</text:span></text:p>
      <text:p text:style-name="P1"><text:span text:style-name="T2">[ ] Estado del Cableado (Áreas Visibles) (Bueno, Justo, Pobre, No Visible)</text:span></text:p>
      <text:p text:style-name="P1"><text:span text:style-name="T2">[ ] Peligros Eléctricos Potenciales Observados (Cableado expuesto, Tomas de Corriente Dañadas, Circuitos Sobrecargados, Falta de conexión a tierra, Proximidad al agua, Ninguno observado)</text:span></text:p>
      <text:p text:style-name="P1"><text:span text:style-name="T2">[ ] Condición del Sistema de Puesta a Tierra (Bien, Justo, Pobre, No aplica)</text:span></text:p>
      <text:p text:style-name="P1"><text:span text:style-name="T2">[ ] Fecha de la última inspección eléctrica</text:span></text:p>
      <text:p text:style-name="P1"><text:span text:style-name="T2">[ ] Detalles de Cualquier Problema Eléctrico Encontrado y Acciones Recomendadas</text:span></text:p>
      <text:p text:style-name="P1"><text:span text:style-name="T2">[ ] Suba fotos del equipo eléctrico (si corresponde)</text:span></text:p>
      <text:p text:style-name="P1"/>
      <text:p text:style-name="P1"><text:span text:style-name="T1">--- ESPACIOS CONFINADOS ---</text:span></text:p>
      <text:p text:style-name="P1"><text:span text:style-name="T2">[ ] Descripción de Espacios Confinados Presentes</text:span></text:p>
      <text:p text:style-name="P1"><text:span text:style-name="T2">[ ] Peligros potenciales identificados (Seleccione todos los que apliquen) (Deficiencia de oxígeno, Gases Tóxicos, Atmósferas Inflamables, Peligro de ahogamiento, Peligro de explosión de polvo, Otros (Especificar en LONG_TEXT))</text:span></text:p>
      <text:p text:style-name="P1"><text:span text:style-name="T2">[ ] Nivel de Oxígeno (%)</text:span></text:p>
      <text:p text:style-name="P1"><text:span text:style-name="T2">[ ] Nivel de Sulfuro de Hidrógeno (H2S) (ppm)</text:span></text:p>
      <text:p text:style-name="P1"><text:span text:style-name="T2">[ ] ¿Pruebas atmosféricas realizadas? (Sí, No)</text:span></text:p>
      <text:p text:style-name="P1"><text:span text:style-name="T2">[ ] Fecha de revisión del permiso de entrada a espacios confinados</text:span></text:p>
      <text:p text:style-name="P1"><text:span text:style-name="T2">[ ] ¿Capacitación de Empleados sobre Procedimientos de Entrada a Espacios Confinados? (Sí, No)</text:span></text:p>
      <text:p text:style-name="P1"><text:span text:style-name="T2">[ ] Descripción de las Medidas de Ventilación/Control Implementadas</text:span></text:p>
      <text:p text:style-name="P1"/>
      <text:p text:style-name="P1"><text:soft-page-break/><text:span text:style-name="T1">--- MATERIALES PELIGROSOS ---</text:span></text:p>
      <text:p text:style-name="P1"><text:span text:style-name="T2">[ ] Cantidad de Pesticidas Almacenadas (libras/galones)</text:span></text:p>
      <text:p text:style-name="P1"><text:span text:style-name="T2">[ ] Cantidad de fertilizante almacenado (toneladas/libras)</text:span></text:p>
      <text:p text:style-name="P1"><text:span text:style-name="T2">[ ] Tipos de materiales peligrosos presentes (Marcar todos los que apliquen) (Pesticidas, Herbicidas, Fertilizantes, Combustibles (Gasolina, Diésel), Propano, Otros (Especificar))</text:span></text:p>
      <text:p text:style-name="P1"><text:span text:style-name="T2">[ ] Descripción de medidas de contención secundaria (p. ej., terraplenes, revestimientos)</text:span></text:p>
      <text:p text:style-name="P1"><text:span text:style-name="T2">[ ] Condición de los Contenedores de Almacenamiento de Productos Químicos (Excelente, Bien, Justo, Pobre)</text:span></text:p>
      <text:p text:style-name="P1"><text:span text:style-name="T2">[ ] Fecha del Último Inventario Químico</text:span></text:p>
      <text:p text:style-name="P1"><text:span text:style-name="T2">[ ] Hojas de datos de seguridad (SDS) para productos químicos clave (Cargar)</text:span></text:p>
      <text:p text:style-name="P1"><text:span text:style-name="T2">[ ] ¿Hay un área designada para manipular productos químicos? (Sí, No)</text:span></text:p>
      <text:p text:style-name="P1"><text:span text:style-name="T2">[ ] Notas sobre derrames o fugas observados.</text:span></text:p>
      <text:p text:style-name="P1"/>
      <text:p text:style-name="P1"><text:span text:style-name="T1">--- EQUIPO DE PROTECCIÓN PERSONAL (EPP) ---</text:span></text:p>
      <text:p text:style-name="P1"><text:span text:style-name="T2">[ ] ¿Hay guantes adecuados para manipular pesticidas? (Sí, No, N/A)</text:span></text:p>
      <text:p text:style-name="P1"><text:span text:style-name="T2">[ ] ¿Están los empleados capacitados en la selección y uso adecuados de guantes? (Sí, No, N/A)</text:span></text:p>
      <text:p text:style-name="P1"><text:span text:style-name="T2">[ ] ¿Número de respiradores aprobados disponibles para la aplicación de pesticidas?</text:span></text:p>
      <text:p text:style-name="P1"><text:span text:style-name="T2">[ ] Describir la capacitación sobre EPP proporcionada a los empleados (frecuencia, temas cubiertos).</text:span></text:p>
      <text:p text:style-name="P1"><text:span text:style-name="T2">[ ] Suba una copia de la documentación de capacitación de EPP.</text:span></text:p>
      <text:p text:style-name="P1"><text:span text:style-name="T2">[ ] ¿Qué tipo de protección ocular se utiliza comúnmente? (Gafas de seguridad, Gafas de natación, Protector facial, Otros)</text:span></text:p>
      <text:p text:style-name="P1"><text:span text:style-name="T2">[ ] ¿Está disponible y se utiliza protección auditiva al operar maquinaria ruidosa? (Sí, No, N/A)</text:span></text:p>
      <text:p text:style-name="P1"/>
      <text:p text:style-name="P1"><text:span text:style-name="T1">--- TRABAJO EN ALTURAS ---</text:span></text:p>
      <text:p text:style-name="P1"><text:soft-page-break/><text:span text:style-name="T2">[ ] ¿Hay barandillas en las plataformas/estructuras elevadas? (Sí, No, No Aplicable)</text:span></text:p>
      <text:p text:style-name="P1"><text:span text:style-name="T2">[ ] ¿Altura máxima permitida para escaleras sin protección contra caídas?</text:span></text:p>
      <text:p text:style-name="P1"><text:span text:style-name="T2">[ ] ¿Se inspeccionan las escaleras regularmente? (Sí, No, Incierto)</text:span></text:p>
      <text:p text:style-name="P1"><text:span text:style-name="T2">[ ] ¿Qué tipos de protección contra caídas se utilizan? (Arnés y eslinga, Red de seguridad, Sistema de barrera, Ninguno)</text:span></text:p>
      <text:p text:style-name="P1"><text:span text:style-name="T2">[ ] Fecha de última inspección de escalera</text:span></text:p>
      <text:p text:style-name="P1"><text:span text:style-name="T2">[ ] Describa cualquier deficiencia observada relacionada con el trabajo en altura.</text:span></text:p>
      <text:p text:style-name="P1"/>
      <text:p text:style-name="P1"><text:span text:style-name="T1">--- MANEJO DE ANIMALES ---</text:span></text:p>
      <text:p text:style-name="P1"><text:span text:style-name="T2">[ ] Condición de las Instalaciones de Manejo de Ganado (Excelente, Bueno, Justo, Pobre)</text:span></text:p>
      <text:p text:style-name="P1"><text:span text:style-name="T2">[ ] Peligros potenciales observados durante la manipulación (Marcar todos los que apliquen) (Bordes afilados en bolígrafos/portones, Iluminación inadecuada, Superficies resbaladizas, Ventilación insuficiente, Portones dañados o faltantes, Falta de equipo de control de multitudes)</text:span></text:p>
      <text:p text:style-name="P1"><text:span text:style-name="T2">[ ] Número de Empleados Capacitados en Manejo de Ganado</text:span></text:p>
      <text:p text:style-name="P1"><text:span text:style-name="T2">[ ] Fecha de la última capacitación en manejo de ganado</text:span></text:p>
      <text:p text:style-name="P1"><text:span text:style-name="T2">[ ] Descripción del Equipo de Control de Multitudes Disponible</text:span></text:p>
      <text:p text:style-name="P1"><text:span text:style-name="T2">[ ] Tipo de Métodos de Restricción Utilizados (Manual, Mecánico, Combinación)</text:span></text:p>
      <text:p text:style-name="P1"><text:span text:style-name="T2">[ ] Fotos de las Instalaciones de Manipulación</text:span></text:p>
      <text:p text:style-name="P1"><text:span text:style-name="T2">[ ] Descripción de Incidentes Recientes con Manejo de Animales</text:span></text:p>
      <text:p text:style-name="P1"/>
      <text:p text:style-name="P1"><text:span text:style-name="T1">--- EXPOSICIÓN AL RUIDO ---</text:span></text:p>
      <text:p text:style-name="P1"><text:span text:style-name="T2">[ ] Nivel de Ruido Medido (dBA)</text:span></text:p>
      <text:p text:style-name="P1"><text:span text:style-name="T2">[ ] ¿Están capacitados los empleados en el reconocimiento de peligros de ruido? (Sí, No, No Aplicable)</text:span></text:p>
      <text:p text:style-name="P1"><text:span text:style-name="T2">[ ] ¿Se Requiere Protección Auditiva para Ciertas Tareas? (Sí, No, No aplicable)</text:span></text:p>
      <text:p text:style-name="P1"><text:soft-page-break/><text:span text:style-name="T2">[ ] ¿Qué áreas o tareas presentan altos niveles de ruido? (Operación de Tractor, Operación Combinada, Manejo de Granos, Mantenimiento de Equipos, Otros: (Por favor, especifique))</text:span></text:p>
      <text:p text:style-name="P1"><text:span text:style-name="T2">[ ] Comentarios/Observaciones sobre Exposición al Ruido</text:span></text:p>
      <text:p text:style-name="P1"/>
      <text:p text:style-name="P1"><text:span text:style-name="T1">--- PREPARACIÓN ANTE EMERGENCIAS ---</text:span></text:p>
      <text:p text:style-name="P1"><text:span text:style-name="T2">[ ] Número de Primeros Respondientes Capacitados</text:span></text:p>
      <text:p text:style-name="P1"><text:span text:style-name="T2">[ ] ¿Disponible la lista de contactos de emergencia? (Sí, No, Inseguro)</text:span></text:p>
      <text:p text:style-name="P1"><text:span text:style-name="T2">[ ] Breve descripción del Plan de Acción de Emergencia (PAE) de la granja</text:span></text:p>
      <text:p text:style-name="P1"><text:span text:style-name="T2">[ ] Última fecha de revisión/actualización del EAP</text:span></text:p>
      <text:p text:style-name="P1"><text:span text:style-name="T2">[ ] Tipos de simulacros realizados (Marcar todos los que apliquen) (Simulacro de incendios, Simulacro de Emergencia Médica, Simulacro de Derrame Químico, Simulacro de Clima Severo, Otros (Especificar en LONG_TEXT))</text:span></text:p>
      <text:p text:style-name="P1"><text:span text:style-name="T2">[ ] Número de Extintores Funcionales</text:span></text:p>
      <text:p text:style-name="P1"><text:span text:style-name="T2">[ ] ¿Disponibilidad de botiquín de primeros auxilios? (Sí, No, Incierto)</text:span></text:p>
      <text:p text:style-name="P1"><text:span text:style-name="T2">[ ] Ubicación del extintor principal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farm-safety-inspection-repor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50.691000000</meta:creation-date>
    <dc:date>2026-06-22T12:24:50.691000000</dc:date>
    <meta:document-statistic meta:table-count="0" meta:image-count="0" meta:object-count="0" meta:page-count="5" meta:paragraph-count="87" meta:word-count="989" meta:character-count="6534" meta:non-whitespace-character-count="5632"/>
    <meta:generator>LibreOffice/24.2.7.2$Linux_X86_64 LibreOffice_project/420$Build-2</meta:generator>
  </office:meta>
</office:document-meta>
</file>