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c5a1e7cf130c0cb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Farm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Entrance Condi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way Condition (Select all that apply) (SELECTION options: Clear of Obstacles, Well-Lit, Even Surface, Adequate Drainage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ip Hazard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ecurity concerns (e.g., fencing, gate acc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Cleanliness (Select all that apply) (SELECTION options: Work Areas Clean, Waste Disposal Adequate, Storage Areas Organized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roundskeeping/Clean-u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hinery and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O Shield Condition (Tractors) (SELECTION options: Intact and Secure, Damaged or Miss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Devices Present on Combine (Select all that apply) (SELECTION options: ROPS (Roll-Over Protective Structure), Seatbelt, Backup Alarm, Lights (working), None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Machinery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Major Equip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ydraulic Hoses (SELECTION options: Good, Cracked, Leaking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ROP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of Main Electrical Servic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ring (Visible Areas) (SELECTION options: Good, Fair, Poor, Not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lectrical Hazards Observed (SELECTION options: Exposed Wiring, Damaged Outlets, Overloaded Circuits, Missing Grounding, Water Proximity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rounding System (SELECTION options: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lectric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Electrical Issues Found and Recommended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lectrical Equip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fined Spaces Pres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Select all that apply) (SELECTION options: Oxygen Deficiency, Toxic Gases, Flammable Atmospheres, Engulfment Hazard, Dust Explosion Hazar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gen Sulfide (H2S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Testing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fined Space Entry Permi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on Confined Space Entry Procedur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ntilation/Control Measures in Pla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esticides Stored (lb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ertilizer Stored (tons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Hazardous Materials Present (Check all that apply) (SELECTION options: Pesticides, Herbicides, Fertilizers, Fuels (Gasoline, Diesel), Propan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ondary Containment Measures (e.g., berms, lin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hemical Storage Container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for Key Chemical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esignated chemical handling area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ills or leaks observ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ppropriate gloves available for handling pesticid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trained on proper glove selection and usag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proved respirators available for pesticide applicatio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PE training provided to employees (frequency, topics cover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PPE training documenta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eye protection is commonly used? (SELECTION options: Safety Glasses, Goggles, Face Shiel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hearing protection available and used when operating loud machinery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ing at Heigh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guardrails present on elevated platforms/structur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height for ladders without fall protectio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adders inspected regularl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fall protection are used? (SELECTION options: Harness and Lanyard, Safety Net, Guardrail Syste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add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eficiencies related to working at heigh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imal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Handling Facility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During Handling (Check all that apply) (SELECTION options: Sharp edges on pens/gates, Inadequate lighting, Slippery surfaces, Insufficient ventilation, Damaged or missing gates, Lack of crowd control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Livestock Handl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vestock Handling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rowd Control Equipment Avail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straint Methods Used (SELECTION options: Manual, Mechanical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Handling Faciliti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Animal Handling Incid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Exp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Noise Level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trained on noise hazard recognitio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Hearing Protection Required for Certain Task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or tasks exhibit high noise levels? (SELECTION options: Tractor Operation, Combine Operation, Grain Handling, Equipment Maintenance, Other: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Noise Expos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First Respon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Availabl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farm's Emergency Action Plan (EA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AP Review/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Emergency Drills Conducted (Check all that apply) (SELECTION options: Fire Drill, Medical Emergency Drill, Chemical Spill Drill, Severe Weather Dril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nctional Fire Extinguish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Availabilit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Fire Extinguisher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