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O CUMPRIMENTO DAS NORMAS RELATIVAS À MÃO DE OBRA SAZONAL NAS EXPLORAÇÕES AGRÍCOL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-se como trabalhador sazonal: Crie uma nova entrada no modelo de dados «Perfil do Colaborador» com informações pessoais e de contacto.</text:span></text:p>
      <text:p text:style-name="P1"><text:span text:style-name="T2">[ ] Atualizar o estado da autorização de trabalho: Atualize o campo «Visto/Permissão» no perfil do trabalhador após a verificação dos documentos.</text:span></text:p>
      <text:p text:style-name="P1"><text:span text:style-name="T2">[ ] Recupere os documentos de conformidade pendentes.: Recupere todas as entradas do modelo «Submissões de Documentos» que estão pendentes de verificação.</text:span></text:p>
      <text:p text:style-name="P1"><text:span text:style-name="T2">[ ] Verifique o formulário I-9/direito de trabalhar.: Atribua a tarefa de verificar os documentos de identificação físicos ao gestor de recursos humanos.</text:span></text:p>
      <text:p text:style-name="P1"><text:span text:style-name="T2">[ ] Formação de Sensibilização para a Segurança: Atribua ao supervisor da fazenda a tarefa de realizar a formação de segurança sazonal para o novo funcionário.</text:span></text:p>
      <text:p text:style-name="P1"><text:span text:style-name="T2">[ ] Lista de verificação para a formação sobre segurança: Um subcomponente da tarefa de Formação em Segurança, que inclui etapas como «Distribuição de EPI» e «Revisão do Protocolo para o Tratamento do Stress Térmico».</text:span></text:p>
      <text:p text:style-name="P1"><text:span text:style-name="T2">[ ] Obter informações de contacto do técnico de manutenção.: Recupere o número de telefone e o endereço de e-mail do perfil do funcionário para enviar notificações.</text:span></text:p>
      <text:p text:style-name="P1"><text:span text:style-name="T2">[ ] Enviar Confirmação de Chegada: Envie uma mensagem SMS para o número de telemóvel do trabalhador, confirmando a data e o local de início de trabalho.</text:span></text:p>
      <text:p text:style-name="P1"><text:span text:style-name="T2">[ ] Envie o documento em PDF com a política de conformidade.: Envie por e-mail o manual e os documentos de política relativos ao trabalho sazonal para o endereço de e-mail registado do trabalhador.</text:span></text:p>
      <text:p text:style-name="P1"><text:span text:style-name="T2">[ ] Registo da conclusão da formação em programação de logs: Crie uma entrada no modelo de dados «Registos de Formação» assim que a tarefa de segurança for concluída.</text:span></text:p>
      <text:p text:style-name="P1"><text:span text:style-name="T2">[ ] Calcular a Pontuação Total de Conformidade: Uma fórmula para calcular uma pontuação percentual com base no número de documentos obrigatórios apresentados em relação ao número de documentos obrigatórios em falta.</text:span></text:p>
      <text:p text:style-name="P1"><text:span text:style-name="T2">[ ] Número total de trabalhadores sazonais ativos: Calcule o número total de entradas no modelo «Perfil do Funcionário» em que o estado é «Ativo».</text:span></text:p>
      <text:p text:style-name="P1"><text:span text:style-name="T2">[ ] Total de horas de trabalho.: Some o valor da propriedade «Horas Trabalhadas» do modelo de dados «Registos de Horário» para fins de auditoria da folha de pagamento.</text:span></text:p>
      <text:p text:style-name="P1"><text:span text:style-name="T2">[ ] Marcar o funcionário como «Em conformidade»: Atualize o campo «Estado de Conformidade» no Perfil do Colaborador para «Concluído» assim que todas as tarefas estiverem finalizadas.</text:span></text:p>
      <text:p text:style-name="P1"><text:span text:style-name="T2">[ ] Relatório Mensal de Auditoria de Conformidade: Elabore um relatório que resuma todas as tarefas de conformidade concluídas e pendentes para o mês corrente.</text:span></text:p>
      <text:p text:style-name="P1"><text:span text:style-name="T2">[ ] Remova os registos expirados.: Apague as entradas do modelo «Permissões Temporárias» que já ultrapassaram a data de validad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seasonal-labor-compli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06.338000000</meta:creation-date>
    <dc:date>2026-07-08T11:39:06.338000000</dc:date>
    <meta:document-statistic meta:table-count="0" meta:image-count="0" meta:object-count="0" meta:page-count="1" meta:paragraph-count="22" meta:word-count="475" meta:character-count="3086" meta:non-whitespace-character-count="2633"/>
    <meta:generator>LibreOffice/24.2.7.2$Linux_X86_64 LibreOffice_project/420$Build-2</meta:generator>
  </office:meta>
</office:document-meta>
</file>