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FARM SEASONAL LABOR COMPLIANCE WORKFLOW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Register Seasonal Worker: Create a new entry in the 'Worker Profile' data model with personal and contact details.</text:span></text:p>
      <text:p text:style-name="P1"><text:span text:style-name="T2">[ ] Update Work Authorization Status: Update the 'Visa/Permit' field in the Worker Profile after document verification.</text:span></text:p>
      <text:p text:style-name="P1"><text:span text:style-name="T2">[ ] Retrieve Pending Compliance Documents: Fetch all entries from the 'Document Submissions' model that are awaiting verification.</text:span></text:p>
      <text:p text:style-name="P1"><text:span text:style-name="T2">[ ] Verify I-9/Right to Work: Assign a task to the HR Manager to inspect physical identity documents.</text:span></text:p>
      <text:p text:style-name="P1"><text:span text:style-name="T2">[ ] Safety Training Induction: Assign a task to the Farm Supervisor to conduct seasonal safety training for the new hire.</text:span></text:p>
      <text:p text:style-name="P1"><text:span text:style-name="T2">[ ] Safety Induction Checklist: A sub-component of the Safety Training task containing steps like 'PPE Distribution' and 'Heat Stress Protocol Review'.</text:span></text:p>
      <text:p text:style-name="P1"><text:span text:style-name="T2">[ ] Fetch Worker Contact Info: Retrieve phone number and email address from the Worker Profile for notifications.</text:span></text:p>
      <text:p text:style-name="P1"><text:span text:style-name="T2">[ ] Send Arrival Confirmation: Send an SMS to the worker's phone number confirming their start date and location.</text:span></text:p>
      <text:p text:style-name="P1"><text:span text:style-name="T2">[ ] Send Compliance Policy PDF: Email the seasonal labor handbook and policy documents to the worker's registered email.</text:span></text:p>
      <text:p text:style-name="P1"><text:span text:style-name="T2">[ ] Log Training Completion: Create an entry in the 'Training Logs' data model once the safety task is finished.</text:span></text:p>
      <text:p text:style-name="P1"><text:span text:style-name="T2">[ ] Calculate Total Compliance Score: A formula to calculate a percentage score based on completed vs. missing required documents.</text:span></text:p>
      <text:p text:style-name="P1"><text:span text:style-name="T2">[ ] Total Active Seasonal Workforce: Aggregate the count of all entries in the 'Worker Profile' model where status is 'Active'.</text:span></text:p>
      <text:p text:style-name="P1"><text:span text:style-name="T2">[ ] Sum Total Labor Hours: Sum the 'Hours Worked' property from the 'Time Logs' data model for payroll auditing.</text:span></text:p>
      <text:p text:style-name="P1"><text:span text:style-name="T2">[ ] Mark Worker as 'Compliance Cleared': Update the 'Compliance Status' field in the Worker Profile to 'Cleared' once all tasks are complete.</text:span></text:p>
      <text:p text:style-name="P1"><text:span text:style-name="T2">[ ] Monthly Compliance Audit Report: Generate a report summarizing all completed and pending compliance tasks for the current month.</text:span></text:p>
      <text:p text:style-name="P1"><text:span text:style-name="T2">[ ] Remove Expired Records: Delete entries from the 'Temporary Permits' model that have passed their expiration date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farm-management/farm-seasonal-labor-compliance-workflow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6:22.816000000</meta:creation-date>
    <dc:date>2026-06-28T11:56:22.816000000</dc:date>
    <meta:document-statistic meta:table-count="0" meta:image-count="0" meta:object-count="0" meta:page-count="1" meta:paragraph-count="22" meta:word-count="351" meta:character-count="2327" meta:non-whitespace-character-count="1998"/>
    <meta:generator>LibreOffice/24.2.7.2$Linux_X86_64 LibreOffice_project/420$Build-2</meta:generator>
  </office:meta>
</office:document-meta>
</file>