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55a1e7cf130c0d3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ng Goals &amp; Objec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vision for the farm's future (5-10 year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level of farm income (annual) for the successor(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goal of succession (choose one) (SELECTION options: Maintain family ownership, Maximize financial return, Ensure continuity of farming practices, Provide for family memb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timeframe for succession to begi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non-financial values you want to preserve in the farm's oper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desired level of involvement from the current owner post-succession? (SELECTION options: Full transition - minimal involvement, Consulting role, Active oversigh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ying Potential Success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cession Candidate Type (SELECTION options: Family Member, Farm Employee, Outside Buy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date's Farming Experi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Farming Experi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in Farm Management (SELECTION options: High, Medium, Low, Not Inter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ngths &amp; Ski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knesses &amp; Areas for Improv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Assessment &amp; 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Farm Value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Revenue (Next 5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Farm Debt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Worth (Assets - Liabilit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Business Structure (Current) (SELECTION options: Sole Proprietorship, Partnership, LLC, Corp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fessional 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Financial Documents (e.g., Tax Returns, Balance Shee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Estate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ill and Testa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st Will and Testa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st Utilization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st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state Tax Return Fi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or/Truste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Transi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Transi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ansition Period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ily Operations Transf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Areas of Responsibility to Transfer (Select All) (SELECTION options: Crop Management, Livestock Management, Financial Management, Equipment Maintenance, Marketing &amp; Sales, Record Kee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Method of Knowledge Transfer (SELECTION options: On-the-job training, Formal Mentorship, Written Documentation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cessor Signature (Acknowledgement of Responsibilities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Skills/Knowledge Transfer Nee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Family Dynam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amily Succession Discu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Family Consensus Level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mily Members Involved in Succession Plan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amily Succession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reas of Conflict and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tiality Agreement Status (Signed, Pending, Not Applicable) (SELECTION options: Signed, Pending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Mentorshi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initial tasks to be mentored 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ours of mentorship per 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farm management requiring mentorship (select all that apply) (SELECTION options: Crop Production, Livestock Management, Financial Management, Marketing &amp; Sales, Equipment Maintenance, Regulatory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formal mentorship progra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key performance indicators (KPIs) for mentorship suc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torship style preference (select one) (SELECTION options: Hands-on, Observation-based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documents for review during mentorship (e.g., SOP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Structur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Business Structure (SELECTION options: Sole Proprietorship, Partnership, Limited Liability Company (LLC), Corporation (S or C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urrent Struc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tructure Chang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s for Potential Chan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ax Implications of Chan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Business Structure Chang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itigation &amp; Contingenc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rop Loss due to Unexpected Weather Events (in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Equipment Failure Risks (SELECTION options: Tractor Breakdown, Harvester Malfunction, Irrigation System Fail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ction Plan for Key Personnel Abs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usiness Interruption Insurance Poli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xternal Threats to Consider (SELECTION options: Market Fluctuations, Changes in Regulations, Supply Chain Disruptions, Labor Short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 for managing a Pests or Disease outbrea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Review &amp;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views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s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Required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 Nex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