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ARM SUCCESSION PLANN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EFINING GOALS &amp; OBJECTIVES ---</text:span></text:p>
      <text:p text:style-name="P1"><text:span text:style-name="T2">[ ] Describe the overall vision for the farm's future (5-10 years).</text:span></text:p>
      <text:p text:style-name="P1"><text:span text:style-name="T2">[ ] Target level of farm income (annual) for the successor(s).</text:span></text:p>
      <text:p text:style-name="P1"><text:span text:style-name="T2">[ ] Primary goal of succession (choose one) (Maintain family ownership, Maximize financial return, Ensure continuity of farming practices, Provide for family members)</text:span></text:p>
      <text:p text:style-name="P1"><text:span text:style-name="T2">[ ] Desired timeframe for succession to begin.</text:span></text:p>
      <text:p text:style-name="P1"><text:span text:style-name="T2">[ ] What are the non-financial values you want to preserve in the farm's operations?</text:span></text:p>
      <text:p text:style-name="P1"><text:span text:style-name="T2">[ ] What is the desired level of involvement from the current owner post-succession? (Full transition - minimal involvement, Consulting role, Active oversight)</text:span></text:p>
      <text:p text:style-name="P1"/>
      <text:p text:style-name="P1"><text:span text:style-name="T1">--- IDENTIFYING POTENTIAL SUCCESSORS ---</text:span></text:p>
      <text:p text:style-name="P1"><text:span text:style-name="T2">[ ] Succession Candidate Type (Family Member, Farm Employee, Outside Buyer)</text:span></text:p>
      <text:p text:style-name="P1"><text:span text:style-name="T2">[ ] Candidate's Farming Experience</text:span></text:p>
      <text:p text:style-name="P1"><text:span text:style-name="T2">[ ] Years of Farming Experience</text:span></text:p>
      <text:p text:style-name="P1"><text:span text:style-name="T2">[ ] Interest in Farm Management (High, Medium, Low, Not Interested)</text:span></text:p>
      <text:p text:style-name="P1"><text:span text:style-name="T2">[ ] Strengths &amp; Skills</text:span></text:p>
      <text:p text:style-name="P1"><text:span text:style-name="T2">[ ] Weaknesses &amp; Areas for Improvement</text:span></text:p>
      <text:p text:style-name="P1"/>
      <text:p text:style-name="P1"><text:span text:style-name="T1">--- FINANCIAL ASSESSMENT &amp; VALUATION ---</text:span></text:p>
      <text:p text:style-name="P1"><text:span text:style-name="T2">[ ] Current Farm Value (Estimated)</text:span></text:p>
      <text:p text:style-name="P1"><text:span text:style-name="T2">[ ] Projected Annual Revenue (Next 5 Years)</text:span></text:p>
      <text:p text:style-name="P1"><text:span text:style-name="T2">[ ] Outstanding Farm Debt (Total)</text:span></text:p>
      <text:p text:style-name="P1"><text:soft-page-break/><text:span text:style-name="T2">[ ] Net Worth (Assets - Liabilities)</text:span></text:p>
      <text:p text:style-name="P1"><text:span text:style-name="T2">[ ] Farm Business Structure (Current) (Sole Proprietorship, Partnership, LLC, Corporation)</text:span></text:p>
      <text:p text:style-name="P1"><text:span text:style-name="T2">[ ] Date of Last Professional Valuation</text:span></text:p>
      <text:p text:style-name="P1"><text:span text:style-name="T2">[ ] Supporting Financial Documents (e.g., Tax Returns, Balance Sheets)</text:span></text:p>
      <text:p text:style-name="P1"/>
      <text:p text:style-name="P1"><text:span text:style-name="T1">--- LEGAL &amp; ESTATE PLANNING ---</text:span></text:p>
      <text:p text:style-name="P1"><text:span text:style-name="T2">[ ] Last Will and Testament Review Date</text:span></text:p>
      <text:p text:style-name="P1"><text:span text:style-name="T2">[ ] Copy of Last Will and Testament</text:span></text:p>
      <text:p text:style-name="P1"><text:span text:style-name="T2">[ ] Trust Utilization (Yes/No) (Yes, No)</text:span></text:p>
      <text:p text:style-name="P1"><text:span text:style-name="T2">[ ] Trust Name (if applicable)</text:span></text:p>
      <text:p text:style-name="P1"><text:span text:style-name="T2">[ ] Date of Last Estate Tax Return Filing</text:span></text:p>
      <text:p text:style-name="P1"><text:span text:style-name="T2">[ ] Executor/Trustee Signature</text:span></text:p>
      <text:p text:style-name="P1"/>
      <text:p text:style-name="P1"><text:span text:style-name="T1">--- OPERATIONAL TRANSITION PLAN ---</text:span></text:p>
      <text:p text:style-name="P1"><text:span text:style-name="T2">[ ] Target Transition Start Date</text:span></text:p>
      <text:p text:style-name="P1"><text:span text:style-name="T2">[ ] Estimated Transition Period (Months)</text:span></text:p>
      <text:p text:style-name="P1"><text:span text:style-name="T2">[ ] Detailed Description of Daily Operations Transfer</text:span></text:p>
      <text:p text:style-name="P1"><text:span text:style-name="T2">[ ] Key Areas of Responsibility to Transfer (Select All) (Crop Management, Livestock Management, Financial Management, Equipment Maintenance, Marketing &amp; Sales, Record Keeping)</text:span></text:p>
      <text:p text:style-name="P1"><text:span text:style-name="T2">[ ] Preferred Method of Knowledge Transfer (On-the-job training, Formal Mentorship, Written Documentation, Combination)</text:span></text:p>
      <text:p text:style-name="P1"><text:span text:style-name="T2">[ ] Successor Signature (Acknowledgement of Responsibilities)</text:span></text:p>
      <text:p text:style-name="P1"><text:span text:style-name="T2">[ ] Summary of Key Skills/Knowledge Transfer Needs</text:span></text:p>
      <text:p text:style-name="P1"/>
      <text:p text:style-name="P1"><text:span text:style-name="T1">--- COMMUNICATION &amp; FAMILY DYNAMICS ---</text:span></text:p>
      <text:p text:style-name="P1"><text:span text:style-name="T2">[ ] Summary of Family Succession Discussions</text:span></text:p>
      <text:p text:style-name="P1"><text:span text:style-name="T2">[ ] Current Family Consensus Level (High, Medium, Low) (High, Medium, Low)</text:span></text:p>
      <text:p text:style-name="P1"><text:span text:style-name="T2">[ ] Number of Family Members Involved in Succession Planning</text:span></text:p>
      <text:p text:style-name="P1"><text:soft-page-break/><text:span text:style-name="T2">[ ] Date of Last Family Succession Meeting</text:span></text:p>
      <text:p text:style-name="P1"><text:span text:style-name="T2">[ ] Potential Areas of Conflict and Mitigation Strategies</text:span></text:p>
      <text:p text:style-name="P1"><text:span text:style-name="T2">[ ] Confidentiality Agreement Status (Signed, Pending, Not Applicable) (Signed, Pending, Not Applicable)</text:span></text:p>
      <text:p text:style-name="P1"/>
      <text:p text:style-name="P1"><text:span text:style-name="T1">--- TRAINING &amp; MENTORSHIP ---</text:span></text:p>
      <text:p text:style-name="P1"><text:span text:style-name="T2">[ ] Describe initial tasks to be mentored on</text:span></text:p>
      <text:p text:style-name="P1"><text:span text:style-name="T2">[ ] Estimated hours of mentorship per week</text:span></text:p>
      <text:p text:style-name="P1"><text:span text:style-name="T2">[ ] Areas of farm management requiring mentorship (select all that apply) (Crop Production, Livestock Management, Financial Management, Marketing &amp; Sales, Equipment Maintenance, Regulatory Compliance)</text:span></text:p>
      <text:p text:style-name="P1"><text:span text:style-name="T2">[ ] Start date of formal mentorship program</text:span></text:p>
      <text:p text:style-name="P1"><text:span text:style-name="T2">[ ] Outline key performance indicators (KPIs) for mentorship success</text:span></text:p>
      <text:p text:style-name="P1"><text:span text:style-name="T2">[ ] Mentorship style preference (select one) (Hands-on, Observation-based, Combination)</text:span></text:p>
      <text:p text:style-name="P1"><text:span text:style-name="T2">[ ] Relevant documents for review during mentorship (e.g., SOPs)</text:span></text:p>
      <text:p text:style-name="P1"/>
      <text:p text:style-name="P1"><text:span text:style-name="T1">--- BUSINESS STRUCTURE REVIEW ---</text:span></text:p>
      <text:p text:style-name="P1"><text:span text:style-name="T2">[ ] Current Business Structure (Sole Proprietorship, Partnership, Limited Liability Company (LLC), Corporation (S or C), Other)</text:span></text:p>
      <text:p text:style-name="P1"><text:span text:style-name="T2">[ ] Rationale for Current Structure</text:span></text:p>
      <text:p text:style-name="P1"><text:span text:style-name="T2">[ ] Potential Structure Changes? (Yes, No)</text:span></text:p>
      <text:p text:style-name="P1"><text:span text:style-name="T2">[ ] Reasons for Potential Change (if applicable)</text:span></text:p>
      <text:p text:style-name="P1"><text:span text:style-name="T2">[ ] Estimated Tax Implications of Change (if applicable)</text:span></text:p>
      <text:p text:style-name="P1"><text:span text:style-name="T2">[ ] Target Date for Business Structure Change (if applicable)</text:span></text:p>
      <text:p text:style-name="P1"/>
      <text:p text:style-name="P1"><text:span text:style-name="T1">--- RISK MITIGATION &amp; CONTINGENCY PLANNING ---</text:span></text:p>
      <text:p text:style-name="P1"><text:span text:style-name="T2">[ ] Estimated Crop Loss due to Unexpected Weather Events (in $)</text:span></text:p>
      <text:p text:style-name="P1"><text:span text:style-name="T2">[ ] Identify Potential Equipment Failure Risks (Tractor Breakdown, Harvester Malfunction, Irrigation System Failure, Other)</text:span></text:p>
      <text:p text:style-name="P1"><text:span text:style-name="T2">[ ] Describe Action Plan for Key Personnel Absence</text:span></text:p>
      <text:p text:style-name="P1"><text:span text:style-name="T2">[ ] Date of Last Business Interruption Insurance Policy Review</text:span></text:p>
      <text:p text:style-name="P1"><text:soft-page-break/><text:span text:style-name="T2">[ ] Potential External Threats to Consider (Market Fluctuations, Changes in Regulations, Supply Chain Disruptions, Labor Shortages)</text:span></text:p>
      <text:p text:style-name="P1"><text:span text:style-name="T2">[ ] Contingency plan for managing a Pests or Disease outbreak</text:span></text:p>
      <text:p text:style-name="P1"/>
      <text:p text:style-name="P1"><text:span text:style-name="T1">--- ONGOING REVIEW &amp; ADJUSTMENT ---</text:span></text:p>
      <text:p text:style-name="P1"><text:span text:style-name="T2">[ ] Last Review Date</text:span></text:p>
      <text:p text:style-name="P1"><text:span text:style-name="T2">[ ] Summary of Review Findings</text:span></text:p>
      <text:p text:style-name="P1"><text:span text:style-name="T2">[ ] Frequency of Reviews (in months)</text:span></text:p>
      <text:p text:style-name="P1"><text:span text:style-name="T2">[ ] Changes Required? (Yes, No)</text:span></text:p>
      <text:p text:style-name="P1"><text:span text:style-name="T2">[ ] Detailed Notes on Required Changes</text:span></text:p>
      <text:p text:style-name="P1"><text:span text:style-name="T2">[ ] Date for Next Review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rm-management/farm-succession-plann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1:06.709000000</meta:creation-date>
    <dc:date>2026-06-22T10:21:06.709000000</dc:date>
    <meta:document-statistic meta:table-count="0" meta:image-count="0" meta:object-count="0" meta:page-count="4" meta:paragraph-count="80" meta:word-count="710" meta:character-count="4645" meta:non-whitespace-character-count="4015"/>
    <meta:generator>LibreOffice/24.2.7.2$Linux_X86_64 LibreOffice_project/420$Build-2</meta:generator>
  </office:meta>
</office:document-meta>
</file>