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FARM SUPPLY CHAIN AND LOGISTICS MANAGEMENT PROCESS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Fetch Inventory Levels: Retrieve current stock levels for fertilizers, seeds, and pesticides from the Inventory Data Model.</text:span></text:p>
      <text:p text:style-name="P1"><text:span text:style-name="T2">[ ] Get Supplier Contact Info: Retrieve contact details and lead times from the Supplier Data Model.</text:span></text:p>
      <text:p text:style-name="P1"><text:span text:style-name="T2">[ ] Calculate Reorder Point: Calculate the threshold for new orders by comparing current stock vs. safety stock levels.</text:span></text:p>
      <text:p text:style-name="P1"><text:span text:style-name="T2">[ ] Create Purchase Order: Create a new entry in the Purchase Orders Data Model for the required supplies.</text:span></text:p>
      <text:p text:style-name="P1"><text:span text:style-name="T2">[ ] Assign Procurement Officer: Create a task for the Procurement Manager to review and approve the new Purchase Order.</text:span></text:p>
      <text:p text:style-name="P1"><text:span text:style-name="T2">[ ] Update Order Status: Update the status of the Purchase Order to 'Ordered' once approval is confirmed.</text:span></text:p>
      <text:p text:style-name="P1"><text:span text:style-name="T2">[ ] Notify Supplier: Send an email to the supplier with the Purchase Order details and delivery requirements.</text:span></text:p>
      <text:p text:style-name="P1"><text:span text:style-name="T2">[ ] Track Shipment Progress: Retrieve logistics and transit data from the Shipment Tracking Data Model.</text:span></text:p>
      <text:p text:style-name="P1"><text:span text:style-name="T2">[ ] Calculate Total Shipment Value: Sum the cost of all items within a specific shipment entry to calculate total landed cost.</text:span></text:p>
      <text:p text:style-name="P1"><text:span text:style-name="T2">[ ] Warehouse Receiving Task: Create a task for the Warehouse Supervisor to perform physical inspection upon delivery.</text:span></text:p>
      <text:p text:style-name="P1"><text:span text:style-name="T2">[ ] Calculate Yield Variance: Calculate the difference between expected supply quantity and actual received quantity.</text:span></text:p>
      <text:p text:style-name="P1"><text:span text:style-name="T2">[ ] Update Inventory Stock: Increment the quantity in the Inventory Data Model based on the received shipment.</text:span></text:p>
      <text:p text:style-name="P1"><text:span text:style-name="T2">[ ] Log Discrepancy Report: Create an entry in the Discrepancy Data Model if the received amount does not match the PO.</text:span></text:p>
      <text:p text:style-name="P1"><text:span text:style-name="T2">[ ] Notify Logistics Driver: Send an SMS to the driver with the pickup location and delivery window.</text:span></text:p>
      <text:p text:style-name="P1"><text:span text:style-name="T2">[ ] Monthly Supply Efficiency Report: Generate a monthly report summarizing procurement costs, delays, and supplier performance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farm-management/farm-supply-chain-and-logistics-management-process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1:56:15.797000000</meta:creation-date>
    <dc:date>2026-06-28T11:56:15.797000000</dc:date>
    <meta:document-statistic meta:table-count="0" meta:image-count="0" meta:object-count="0" meta:page-count="1" meta:paragraph-count="21" meta:word-count="316" meta:character-count="2098" meta:non-whitespace-character-count="1803"/>
    <meta:generator>LibreOffice/24.2.7.2$Linux_X86_64 LibreOffice_project/420$Build-2</meta:generator>
  </office:meta>
</office:document-meta>
</file>