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85a1e7cf130c0ce4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Stock Leve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ed Stock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Stock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(Physical - Record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Type (SELECTION options: Overstock, Understock, No Discrepa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Reason for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and Forecasting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Month Sales Volu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Sales Growth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les Data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asonal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ampaign Impact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itor Activit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Promotional Period Star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nimum Order Quantity (MOQ)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Order Quantity (MOQ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Q Source (SELECTION options: Supplier Agreement, Internal Policy, Contrac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Q Justification (if different from standar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Q Compliance Status (SELECTION options: Compliant, Non-Compliant, Review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Regarding MOQ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Lead Time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ead Time Confirm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Status (SELECTION options: As Expected, Delayed, Ea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ad Time Varianc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ed Regarding Lead Tim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Quantity Cal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/Weekly Dem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Order Quantity (MOQ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Quantity Calculation Method (SELECTION options: Simple Replenishment (Stock - Demand), MOQ Driven, Custom Calculation (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Calculation Detail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rchase Order Cre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- Product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- Product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Price - Product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Price - Product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Tracking &amp;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Method (SELECTION options: Phone, Email,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Since Order Plac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Status (SELECTION options: Not Shipped, In Transit, Out for Delivery, Deliv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Log with Supplier (notes, updat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amag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/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ood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 (Da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Required (SELECTION options: Replacement, Credit, No A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Upda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Inventory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oods (SELECTION options: Excellent, Good,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Damage, Shortag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Verifi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Storag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la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dition (Temperature/Humidity) (SELECTION options: Controlled Environment, Ambient, Refrige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/Bin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lacemen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