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65a1e7cf130c0ce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ventor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Inventory Cou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Starting Inventor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Observations (Damage, Disorganiz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ccuracy Assessment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itial Inventory Spreadshee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fferent Products Coun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SELECTION options: Excellent, Good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Excellent, Good, Damaged, De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iscrepancie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Required (if discrepancies) (SELECTION options: Credit from Supplier, Replacemen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Loc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sle Numb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(Temperature) (SELECTION options: Optimal, Slightly Cool, Too Warm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(Humidity) (SELECTION options: Optimal, Slightly High, High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Enviro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ndition (if applicable) (SELECTION options: Good, Damaged, Miss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ack Height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 Stock Rotation (FIFO/FEF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Method (SELECTION options: FIFO (First-In, First-Out), FEFO (First-Expiry, First-Ou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ot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Notes (e.g., specific lot numbers mo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y Status (SELECTION options: Within Expiry, Approaching Expiry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Physical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(s)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y (SELECTION options: Data Entry Error, Theft/Loss, Shipping Error, Inventory Shrinkage, Process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ed By (Employee Na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d/Obsolete 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amaged/Obsolete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Damage/Obsolescence (SELECTION options: Manufacturing Defect, Shipping Damage, Expiration Date Passed, Slow-Moving Item, Product Recall, Packaging Failure, Seasonal Item Out of Sea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d Goo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Obsolete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turn to Supplier, Donation, Recycling, Disposal (Landfil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Lo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ctive, Inactiv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Gate Locking Procedure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Potential Vulnera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ystem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Increased Risk (Select All That Apply) (SELECTION options: Loading Dock, Storage Yard, Office Area, Perimeter F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on Security Protocols? (SELECTION options: Yes, No, Needs Up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 (Receiving, Issuing, Adjustment) (SELECTION options: Receiving, Issuing,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/Issued/Adju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Responsible (SELECTION options: Employee 1, Employee 2, Employe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urchase Ord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ying Cost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out Frequency (Event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Fulfillmen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ventory Performance (Rating) (SELECTION options: Excellent, Good, Average, Needs Improvement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